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realiseren van tijdelijke onderwijshuisvesting - Paul Krugerweg 44-50,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3 juli 2021 Paul Krugerweg 44-50 het realiseren van tijdelijke onderwijshuisvesting 3851 ZJ 24 augustus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599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99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99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realiseren van tijdelijke onderwijshuisvesting - Paul Krugerweg 44-50, Ermelo</meta:user-defined>
    <meta:user-defined meta:name="DCTERMS.W3CDTF/DCTERMS.available">2021-07-21</meta:user-defined>
    <meta:user-defined meta:name="DCTERMS.W3CDTF/OVERHEIDop.jaargang">2021</meta:user-defined>
    <meta:user-defined meta:name="OVERHEIDop.publicationIssue">235996</meta:user-defined>
    <meta:user-defined meta:name="OVERHEIDop.GmbID/DC.identifier">gmb-2021-235996</meta:user-defined>
    <meta:user-defined meta:name="OVERHEIDop.versieInformatie"/>
  </office:meta>
</office:document-meta>
</file>