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bouwen van een woning - Eendenparkweg 25A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Eendenparkweg 25A het bouwen van een woning 3852 LC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599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99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99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rmelo - aanvraag omgevingsvergunning - bouwen van een woning - Eendenparkweg 25A, Ermelo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5993</meta:user-defined>
    <meta:user-defined meta:name="OVERHEIDop.GmbID/DC.identifier">gmb-2021-235993</meta:user-defined>
    <meta:user-defined meta:name="OVERHEIDop.versieInformatie"/>
  </office:meta>
</office:document-meta>
</file>