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50634) Koolmeeslaan 14 Leidschendam vegroten van de woning door middel van een aanbouw aan de achter- en zijgevel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groten van de woning door middel van een aanbouw aan de achter- en zijgevel (legalisatie).</text:p>
            <text:p text:style-name="common-al">
            <text:span text:style-name="nadrukvet">Datum bekendmaking besluit: </text:span>16 jul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5989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98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98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50634) Koolmeeslaan 14 Leidschendam vegroten van de woning door middel van een aanbouw aan de achter- en zijgevel (legalisatie)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5989</meta:user-defined>
    <meta:user-defined meta:name="OVERHEIDop.GmbID/DC.identifier">gmb-2021-235989</meta:user-defined>
    <meta:user-defined meta:name="OVERHEIDop.versieInformatie"/>
  </office:meta>
</office:document-meta>
</file>