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een bovenwoning - De Enk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4 het uitbreiden van een bovenwoning 3851 N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59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uitbreiden van een bovenwoning - De Enk 4, Erme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988</meta:user-defined>
    <meta:user-defined meta:name="OVERHEIDop.GmbID/DC.identifier">gmb-2021-235988</meta:user-defined>
    <meta:user-defined meta:name="OVERHEIDop.versieInformatie"/>
  </office:meta>
</office:document-meta>
</file>