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rkenlaan 37, 9741 JK Groningen – vellen 1 boom (berk, voorerf langs weg in trottoir) (ontvangstdatum 14-07-2021, dossiernummer 20217483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5987</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987</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987</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Berkenlaan 37, 9741 JK Groningen – vellen 1 boom (berk, voorerf langs weg in trottoir) (ontvangstdatum 14-07-2021, dossiernummer 202174836)</meta:user-defined>
    <meta:user-defined meta:name="DCTERMS.W3CDTF/DCTERMS.available">2021-07-20</meta:user-defined>
    <meta:user-defined meta:name="DCTERMS.W3CDTF/OVERHEIDop.jaargang">2021</meta:user-defined>
    <meta:user-defined meta:name="OVERHEIDop.publicationIssue">235987</meta:user-defined>
    <meta:user-defined meta:name="OVERHEIDop.GmbID/DC.identifier">gmb-2021-235987</meta:user-defined>
    <meta:user-defined meta:name="OVERHEIDop.versieInformatie"/>
  </office:meta>
</office:document-meta>
</file>