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ddose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15 juli 2021 is een aanvraag ontvangen voor Evenementenvergunning Happy Feelings 25 september 2021 op locatie Meddoseweg 42a. De aanvraag is geregistreerd onder zaaknummer 2021-001468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98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eddoseweg 42a</meta:user-defined>
    <dc:language>nl</dc:language>
    <meta:user-defined meta:name="OVERHEIDop.locatietype/OVERHEIDop.gebiedsmarkering">Vlak</meta:user-defined>
    <meta:user-defined meta:name="DC.title">Kennisgeving ontvangst aanvraag beschikking, Meddoseweg 42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86</meta:user-defined>
    <meta:user-defined meta:name="OVERHEIDop.GmbID/DC.identifier">gmb-2021-235986</meta:user-defined>
    <meta:user-defined meta:name="OVERHEIDop.versieInformatie"/>
  </office:meta>
</office:document-meta>
</file>