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realiseren van een carport - Harderwijkerweg 200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arderwijkerweg 200 het realiseren van een carport 3852 AJ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598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8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8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rmelo - aanvraag omgevingsvergunning - realiseren van een carport - Harderwijkerweg 200, Ermelo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984</meta:user-defined>
    <meta:user-defined meta:name="OVERHEIDop.GmbID/DC.identifier">gmb-2021-235984</meta:user-defined>
    <meta:user-defined meta:name="OVERHEIDop.versieInformatie"/>
  </office:meta>
</office:document-meta>
</file>