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twee eiken - Buitenbrinkweg 32A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Buitenbrinkweg 32A het kappen van twee eiken 3853 LX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3598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98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98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rmelo - aanvraag omgevingsvergunning - kappen van twee eiken - Buitenbrinkweg 32A, Ermelo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5983</meta:user-defined>
    <meta:user-defined meta:name="OVERHEIDop.GmbID/DC.identifier">gmb-2021-235983</meta:user-defined>
    <meta:user-defined meta:name="OVERHEIDop.versieInformatie"/>
  </office:meta>
</office:document-meta>
</file>