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uminiumstraat, Kaliumstraat, Koperstraat 1 t/m 11 (o) en Metaallaan 261 t/m 295 (o), 9743 RR Groningen – upgraden 36 woningen (fase 3) (ontvangstdatum 09-07-2021, dossiernummer 202174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ag omgevingsvergunning: Aluminiumstraat, Kaliumstraat, Koperstraat 1 t/m 11 (o) en Metaallaan 261 t/m 295 (o), 9743 RR Groningen – upgraden 36 woningen (fase 3) (ontvangstdatum 09-07-2021, dossiernummer 202174721)</meta:user-defined>
    <meta:user-defined meta:name="DCTERMS.W3CDTF/DCTERMS.available">2021-07-20</meta:user-defined>
    <meta:user-defined meta:name="DCTERMS.W3CDTF/OVERHEIDop.jaargang">2021</meta:user-defined>
    <meta:user-defined meta:name="OVERHEIDop.publicationIssue">235977</meta:user-defined>
    <meta:user-defined meta:name="OVERHEIDop.GmbID/DC.identifier">gmb-2021-235977</meta:user-defined>
    <meta:user-defined meta:name="OVERHEIDop.versieInformatie"/>
  </office:meta>
</office:document-meta>
</file>