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2335) Rozentuin 34 Voorburg plaatsen dakopbouw en vergroten van bestaan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en het vergroten van de bestaande 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52335) Rozentuin 34 Voorburg plaatsen dakopbouw en vergroten van bestaande entre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74</meta:user-defined>
    <meta:user-defined meta:name="OVERHEIDop.GmbID/DC.identifier">gmb-2021-235974</meta:user-defined>
    <meta:user-defined meta:name="OVERHEIDop.versieInformatie"/>
  </office:meta>
</office:document-meta>
</file>