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Wonen Holten, herontwikkeling Larenseweg 5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Larenseweg 56 in Holten. Het plan maakt planologisch 7 appartementen mogelijk.</text:p>
            <text:p text:style-name="common-al">Het ontwerpbestemmingsplan kunt u inzien op <text:a xlink:href="http://www.ruimtelijkeplannen.nl/?planidn=NL.IMRO.1742.BPHW2021001-0301" xlink:type="simple">http://www.ruimtelijkeplannen.nl/?planidn=NL.IMRO.1742.BPHW2021001-0301</text:a>. De digitale bestanden van het plan zijn beschikbaar gesteld op <text:a xlink:href="http://ruimtelijkeplannen.rijssen-holten.org/plannen/NL.IMRO.1742.BPHW2021001-/NL.IMRO.1742.BPHW2021001-0301/" xlink:type="simple">http://ruimtelijkeplannen.rijssen-holten.org/plannen/NL.IMRO.1742.BPHW2021001-/NL.IMRO.1742.BPHW2021001-0301/</text:a> . </text:p>
            <text:p text:style-name="common-al">U kunt het ontwerpbestemmingsplan vanaf 22 juli 2021 tot en met 1 september 2021 inzien bij het loket Ruimte of digitaal via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In de zienswijze geeft u aan op welke onderdelen van het ontwerpplan deze betrekking heeft.</text:p>
            <text:p text:style-name="last-al">Uw zienswijze stuurt u naar postbus 244, 7460 AE Rijssen. Het indienen van zienswijzen via e-mail is niet mogelijk. Voor het naar voren brengen van een mondelinge zienswijze kunt u een afspraak maken met een medewerker Ruimte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0 juli 2021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597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0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BPHW2021001-0301</meta:user-defined>
    <meta:user-defined meta:name="OVERHEIDop.Plansoort/OVERHEIDop.plansoort">bestemmings- of omgevingsplan</meta:user-defined>
    <meta:user-defined meta:name="OVERHEIDop.referentienummer">NL.IMRO.1742.BPHW2021001-0301</meta:user-defined>
    <dc:language>nl</dc:language>
    <meta:user-defined meta:name="OVERHEIDop.locatietype/OVERHEIDop.gebiedsmarkering">Adres</meta:user-defined>
    <meta:user-defined meta:name="DC.title">Ontwerpbestemmingsplan ‘Wonen Holten, herontwikkeling Larenseweg 56’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973</meta:user-defined>
    <meta:user-defined meta:name="OVERHEIDop.GmbID/DC.identifier">gmb-2021-235973</meta:user-defined>
    <meta:user-defined meta:name="OVERHEIDop.versieInformatie"/>
  </office:meta>
</office:document-meta>
</file>