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2390) Hofwijckstraat 30 Voorburg uitbreiden bestaande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en van het bestaande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97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7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7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2390) Hofwijckstraat 30 Voorburg uitbreiden bestaande dakterras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972</meta:user-defined>
    <meta:user-defined meta:name="OVERHEIDop.GmbID/DC.identifier">gmb-2021-235972</meta:user-defined>
    <meta:user-defined meta:name="OVERHEIDop.versieInformatie"/>
  </office:meta>
</office:document-meta>
</file>