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udelandsedijk 67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met zaaknummer Z/21/182184 / W2021-0321 voor een omgevingsvergunning betreffende het aanleggen van een buitenrijbak op locatie nabij Oudelandsedijk 67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596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96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nabij Oudelandsedijk 67 te Middelharnis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5967</meta:user-defined>
    <meta:user-defined meta:name="OVERHEIDop.GmbID/DC.identifier">gmb-2021-235967</meta:user-defined>
    <meta:user-defined meta:name="OVERHEIDop.versieInformatie"/>
  </office:meta>
</office:document-meta>
</file>