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0855) Aart van der Leeuwkade 112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6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596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6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6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0855) Aart van der Leeuwkade 112 Voorburg intern wijzigen van de wo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965</meta:user-defined>
    <meta:user-defined meta:name="OVERHEIDop.GmbID/DC.identifier">gmb-2021-235965</meta:user-defined>
    <meta:user-defined meta:name="OVERHEIDop.versieInformatie"/>
  </office:meta>
</office:document-meta>
</file>