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Nieuwe Vesting, deelplan Oostkwartier'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uitwerkingsplan ‘Nieuwe Vesting, deelplan Oostkwartier’ met plannummer NL.IM- RO.0748.UP189L-0301 met ingang van 7 januari 2021 geheel onherroepelijk is geworden.</text:p>
            <text:p text:style-name="common-al">Het plangebied ligt ten westen van het centrum en wordt begrensd door het deelgebied ‘De Nieuwe Kaai, fase 3’ aan de oostzijde, deelgebied ‘Soete Veste’ in het noorden, deelgebied ‘Westkwartier’ aan de westzijde en de Spirituslaan aan de zuidzijde.</text:p>
            <text:p text:style-name="common-al">De ontwikkeling van de woonwijk Nieuwe Vesting is planologisch geregeld met een zogeheten globaal bestemmingsplan waarin een uitwerkingsplicht is opgenomen.</text:p>
            <text:p text:style-name="common-al">Voor het plangebied genaamd “Oostkwartier” is een plan ontwikkeld met 30 grondgebonden woningen, 39 koopappartementen, 28 huurappartementen en in de plint van het appartementengebouw ruimte voor een commerciële voorziening (horeca/flexwerkplekken). Het uitwerkingsplan “Nieuwe Vesting, deel Oostkwartier’” bevat de planologische regeling om deze ontwikkeling mogelijk te maken.</text:p>
            <text:p text:style-name="common-al">Het uitwerkingsplan is digitaal raadpleegbaar via de landelijke website www.ruimtelijkeplannen.nl onder plancode NL.IMRO.0748.UP189L-0301. Je kunt het uitwerkingsplan ook vinden via de gemeentelijke website www.bergenopzoom.nl, je wordt dan doorgestuurd naar de landelijk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1 juli 2021</text:span>
          </text:p>
          </text:section>
          <text:section text:name="ondertekening_id1-3-2-2-2">
            <text:p><text:span text:style-name="functie">Het college van burgemeester en wethouders van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9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UP189L-0301</meta:user-defined>
    <meta:user-defined meta:name="OVERHEIDop.Plansoort/OVERHEIDop.plansoort">bestemmings- of omgevingsplan</meta:user-defined>
    <meta:user-defined meta:name="DCTERMS.abstract">Nieuwe Vesting, deelplan Oostkwartier onherroepelijk</meta:user-defined>
    <dc:language>nl</dc:language>
    <meta:user-defined meta:name="OVERHEIDop.locatietype/OVERHEIDop.gebiedsmarkering">Punt</meta:user-defined>
    <meta:user-defined meta:name="DC.title">Uitwerkingsplan 'Nieuwe Vesting, deelplan Oostkwartier' onherroepelijk</meta:user-defined>
    <meta:user-defined meta:name="DCTERMS.W3CDTF/DCTERMS.available">2021-07-21</meta:user-defined>
    <meta:user-defined meta:name="DCTERMS.W3CDTF/OVERHEIDop.jaargang">2021</meta:user-defined>
    <meta:user-defined meta:name="OVERHEIDop.publicationIssue">235959</meta:user-defined>
    <meta:user-defined meta:name="OVERHEIDop.GmbID/DC.identifier">gmb-2021-235959</meta:user-defined>
    <meta:user-defined meta:name="OVERHEIDop.versieInformatie"/>
  </office:meta>
</office:document-meta>
</file>