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weg 5,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714</text:span>
          </text:p>
            <text:p text:style-name="common-al">Gemeente Amstelveen heeft op 14 juli 2021 een aanvraag evenementenvergunning ontvangen voor Bacchus Wijnfestival op 3 &amp; 10, 4 &amp; 11, 5 &amp; 12 september 2021. De locatie is Bosbaanweg 5, Vrije sportvelden Noor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weg 5, Vrije sportvelden Noord in het Amsterdamse Bo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57</meta:user-defined>
    <meta:user-defined meta:name="OVERHEIDop.GmbID/DC.identifier">gmb-2021-235957</meta:user-defined>
    <meta:user-defined meta:name="OVERHEIDop.versieInformatie"/>
  </office:meta>
</office:document-meta>
</file>