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zelfstandige woning naar een onzelfstandige woning, Rijnlaan 82 te Utrecht, HZ_WABO-21-25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laan 82 te Utrecht</text:span>
          </text:p>
            <text:p text:style-name="common-al">HZ_WABO-21-25995</text:p>
            <text:p text:style-name="common-al">Toelichting: het verbouwen van een zelfstandige woning naar een onzelfstandige woning</text:p>
            <text:p text:style-name="common-al">Datum ontvangst aanvraag: 14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9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zelfstandige woning naar een onzelfstandige woning, Rijnlaan 82 te Utrecht, HZ_WABO-21-25995</meta:user-defined>
    <meta:user-defined meta:name="DCTERMS.W3CDTF/DCTERMS.available">2021-07-20</meta:user-defined>
    <meta:user-defined meta:name="DCTERMS.W3CDTF/OVERHEIDop.jaargang">2021</meta:user-defined>
    <meta:user-defined meta:name="OVERHEIDop.externeBijlage">Aanvraagdocument  publiceerbaar-A|exb-2021-43674</meta:user-defined>
    <meta:user-defined meta:name="OVERHEIDop.publicationIssue">235949</meta:user-defined>
    <meta:user-defined meta:name="OVERHEIDop.GmbID/DC.identifier">gmb-2021-235949</meta:user-defined>
    <meta:user-defined meta:name="OVERHEIDop.versieInformatie"/>
  </office:meta>
</office:document-meta>
</file>