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verplaatsen van bedrijfsactiviteiten naar andere locatie, Overbroek 48, 6247 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plaatsen van bedrijfsactiviteiten naar andere locatie, gelegen op het perceel<text:span text:style-name="nadrukvet"> Overbroek 48, 6247 EN Gronsveld</text:span> (ontvangen d.d. 22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6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9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39</meta:user-defined>
    <meta:user-defined meta:name="DCTERMS.abstract">het verplaatsen van bedrijfsactiviteiten naar andere locatie</meta:user-defined>
    <dc:language>nl</dc:language>
    <meta:user-defined meta:name="OVERHEID.EPSG28992/DC.spatial">178292.895 312993.693</meta:user-defined>
    <meta:user-defined meta:name="DC.title">Ingekomen aanvraag omgevingsvergunning het verplaatsen van bedrijfsactiviteiten naar andere locatie, Overbroek 48, 6247 EN Gronsveld</meta:user-defined>
    <meta:user-defined meta:name="OVERHEID.PostcodeHuisnummer/OVERHEIDop.postcodeHuisnummer">6247EN 48</meta:user-defined>
    <meta:user-defined meta:name="OVERHEIDop.straatnaam">Overbroek</meta:user-defined>
    <meta:user-defined meta:name="OVERHEIDop.woonplaats">Gronsveld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92</meta:user-defined>
    <meta:user-defined meta:name="OVERHEIDop.GmbID/DC.identifier">gmb-2021-23592</meta:user-defined>
    <meta:user-defined meta:name="OVERHEIDop.versieInformatie"/>
  </office:meta>
</office:document-meta>
</file>