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bomen, Einsteinweg 6 2333CC Leiden, Einsteinweg 55 2333CC Leiden, Niels Bohrweg 2 2333CA Leiden, Robert Boyleweg 3 2333CG Leiden, Wassenaarseweg 76 2333AL Leiden, Max Planckweg 8 2333CE Leiden, Einsteinweg 94 2333CD Leiden, Wassenaarseweg 78A 2333AL Leiden, Robert Boyleweg 3A Leiden, Robert Boyleweg 3F Leiden, [LDN01X04673]Straatnaam Leiden X 46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83524</text:p>
            <text:p text:style-name="common-al">Ingekomen: 15-07-2021 00:00</text:p>
            <text:p text:style-name="common-al">Locatie: Einsteinweg 6 2333CC Leiden, Einsteinweg 55 2333CC Leiden, Niels Bohrweg 2 2333CA Leiden, Robert Boyleweg 3 2333CG Leiden, Wassenaarseweg 76 2333AL Leiden, Max Planckweg 8 2333CE Leiden, Einsteinweg 94 2333CD Leiden, Wassenaarseweg 78A 2333AL Leiden, Robert Boyleweg 3A Leiden, Robert Boyleweg 3F Leiden, [LDN01X04673]Straatnaam Leiden X 4673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83524" xlink:type="simple">publicatiesomgevingsvergunningen@leiden.nl</text:a> de volgende gegevens:</text:p>
            <text:p text:style-name="common-al">- het kenmerk van de aanvraag: Z/21/3283524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35914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914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914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3283524</meta:user-defined>
    <meta:user-defined meta:name="DCTERMS.abstract">kappen bomen</meta:user-defined>
    <dc:language>nl</dc:language>
    <meta:user-defined meta:name="OVERHEIDop.locatietype/OVERHEIDop.gebiedsmarkering">Punt</meta:user-defined>
    <meta:user-defined meta:name="DC.title">Aanvraag omgevingsvergunning, kappen bomen, Einsteinweg 6 2333CC Leiden, Einsteinweg 55 2333CC Leiden, Niels Bohrweg 2 2333CA Leiden, Robert Boyleweg 3 2333CG Leiden, Wassenaarseweg 76 2333AL Leiden, Max Planckweg 8 2333CE Leiden, Einsteinweg 94 2333CD Leiden, Wassenaarseweg 78A 2333AL Leiden, Robert Boyleweg 3A Leiden, Robert Boyleweg 3F Leiden, [LDN01X04673]Straatnaam Leiden X 4673</meta:user-defined>
    <meta:user-defined meta:name="DCTERMS.W3CDTF/DCTERMS.available">2021-08-05</meta:user-defined>
    <meta:user-defined meta:name="DCTERMS.W3CDTF/OVERHEIDop.jaargang">2021</meta:user-defined>
    <meta:user-defined meta:name="OVERHEIDop.publicationIssue">235914</meta:user-defined>
    <meta:user-defined meta:name="OVERHEIDop.GmbID/DC.identifier">gmb-2021-235914</meta:user-defined>
    <meta:user-defined meta:name="OVERHEIDop.versieInformatie"/>
  </office:meta>
</office:document-meta>
</file>