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ieuwe rijbaan, trottoirs, riolering, aanplanten groen, verleggen en deels dempen watergang,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515</text:p>
            <text:p text:style-name="common-al">Ingekomen: 15-07-2021 00:00</text:p>
            <text:p text:style-name="common-al">Locatie: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515" xlink:type="simple">publicatiesomgevingsvergunningen@leiden.nl</text:a> de volgende gegevens:</text:p>
            <text:p text:style-name="common-al">- het kenmerk van de aanvraag: Z/21/32835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1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515</meta:user-defined>
    <meta:user-defined meta:name="DCTERMS.abstract">aanleg nieuwe rijbaan, trottoirs, riolering, aanplanten groen, verleggen en deels dempen watergang</meta:user-defined>
    <dc:language>nl</dc:language>
    <meta:user-defined meta:name="OVERHEIDop.locatietype/OVERHEIDop.gebiedsmarkering">Punt</meta:user-defined>
    <meta:user-defined meta:name="DC.title">Aanvraag omgevingsvergunning, aanleg nieuwe rijbaan, trottoirs, riolering, aanplanten groen, verleggen en deels dempen watergang,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5910</meta:user-defined>
    <meta:user-defined meta:name="OVERHEIDop.GmbID/DC.identifier">gmb-2021-235910</meta:user-defined>
    <meta:user-defined meta:name="OVERHEIDop.versieInformatie"/>
  </office:meta>
</office:document-meta>
</file>