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Wethouder Zonneveldstraat 14 in Uitgeest, het aanleggen van een uitweg, verzenddatum 18 januari 2021 (WABO20025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359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9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9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Wethouder Zonneveldstraat 14 in Uitgeest, het aanleggen van een uitweg, verzenddatum 18 januari 2021 (WABO2002501)</meta:user-defined>
    <dc:language>nl</dc:language>
    <meta:user-defined meta:name="OVERHEID.EPSG28992/DC.spatial">108762.2 504209.31</meta:user-defined>
    <meta:user-defined meta:name="DC.title">Gemeente Uitgeest, verleende Omgevingsvergunning (regulier), Wethouder Zonneveldstraat 14 in Uitgeest, het aanleggen van een uitweg, verzenddatum 18 januari 2021 (WABO2002501)</meta:user-defined>
    <meta:user-defined meta:name="OVERHEID.PostcodeHuisnummer/OVERHEIDop.postcodeHuisnummer">1911HE 14</meta:user-defined>
    <meta:user-defined meta:name="OVERHEIDop.straatnaam">Wethouder Zonneveldstraat</meta:user-defined>
    <meta:user-defined meta:name="OVERHEIDop.woonplaats">Uitgees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591</meta:user-defined>
    <meta:user-defined meta:name="OVERHEIDop.GmbID/DC.identifier">gmb-2021-23591</meta:user-defined>
    <meta:user-defined meta:name="OVERHEIDop.versieInformatie"/>
  </office:meta>
</office:document-meta>
</file>