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erschelling houdende regels omtrent de subsidie voor het organiseren van sociaal-culturele activiteiten door culturele en maatschappelijke organisaties zonder winstoogmerk die draaien op de inzet van vrijwilligers </text:p>
      <text:section text:name="regeling_id1-3-2" text:style-name="regeling">
        <text:section text:name="aanhef_id1-3-2-1" text:style-name="aanhef">
          <text:section text:name="preambule_id1-3-2-1-1" text:style-name="preambule">
            <text:p text:style-name="al">Draait uw organisatie op vrijwilligers? Organiseert u een activiteit voor en door eilanders om uit de corona-dip te komen? Speciaal voor culturele en maatschappelijke organisaties die draaien op vrijwilligers is er een tijdelijke subsidie 'Frisse start na corona'. </text:p>
            <text:p text:style-name="al"/>
            <text:p text:style-name="al">Wij geven subsidie aan allerlei activiteiten en plannen die helpen om het eilander leven, en in het bijzonder de eigen organisatie, weer op gang te brengen. U bepaalt zelf of u uw idee aan ons voorlegt. Voorbeelden zijn:</text:p>
            <text:p text:style-name="al"/>
            <text:list text:style-name="id1-3-2-1-1-5">
              <text:list-item text:style-override="id1-3-2-1-1-5-1">
                <text:number>•</text:number>
                <text:p text:style-name="al">Activiteiten en ideeën die de leefbaarheid op het eiland verbeteren</text:p>
              </text:list-item>
              <text:list-item text:style-override="id1-3-2-1-1-5-2">
                <text:number>•</text:number>
                <text:p text:style-name="al">Activiteiten die ervoor zorgen dat inwoners actief betrokken zijn bij hun wijk of dorp</text:p>
              </text:list-item>
              <text:list-item text:style-override="id1-3-2-1-1-5-3">
                <text:number>•</text:number>
                <text:p text:style-name="al">Culturele activiteiten of cursussen voor uw leden of de inwoners van het eiland</text:p>
              </text:list-item>
            </text:list>
            <text:p text:style-name="al">
            <text:span text:style-name="nadrukvet">
              <text:span text:style-name="nadrukcur">Voorwaarden</text:span>
            </text:span>
          </text:p>
            <text:p text:style-name="al"/>
            <text:list text:style-name="id1-3-2-1-1-8">
              <text:list-item text:style-override="id1-3-2-1-1-8-1">
                <text:number>•</text:number>
                <text:p text:style-name="al">De subsidie is alleen bestemd voor het dekken van kosten voor de betreffende activiteit. Het is mogelijk om werkuren van vrijwilligers ten behoeve van het project als kosten op te voeren, voor een bedrag van € 10,80 per persoon per uur. </text:p>
              </text:list-item>
              <text:list-item text:style-override="id1-3-2-1-1-8-2">
                <text:number>•</text:number>
                <text:p text:style-name="al">U gebruikt de subsidie niet om eten, drinken, reis- of verblijfskosten van de organisatie of deelnemers aan de activiteiten te betalen</text:p>
              </text:list-item>
              <text:list-item text:style-override="id1-3-2-1-1-8-3">
                <text:number>•</text:number>
                <text:p text:style-name="al">De activiteit vindt plaats in vóór 1 juli 2022</text:p>
              </text:list-item>
              <text:list-item text:style-override="id1-3-2-1-1-8-4">
                <text:number>•</text:number>
                <text:p text:style-name="al">Wij behandelen de aanvragen in volgorde van binnenkomst</text:p>
              </text:list-item>
              <text:list-item text:style-override="id1-3-2-1-1-8-5">
                <text:number>•</text:number>
                <text:p text:style-name="al">De activiteit is vóór en dóór eilanders</text:p>
              </text:list-item>
            </text:list>
            <text:p text:style-name="al">Alle typen culturele en maatschappelijke organisaties zonder winstoogmerk, die draaien op de inzet van vrijwilligers kunnen een aanvraag indienen. Zoals muziekverenigingen, buurt- of dorpshuizen, gezelligheidsverenigingen en culturele organisaties. </text:p>
            <text:p text:style-name="al"/>
            <text:p text:style-name="al">
            <text:span text:style-name="nadrukvet">
              <text:span text:style-name="nadrukcur">Aanvragen </text:span>
            </text:span>
            <text:span text:style-name="nadrukvet">
              <text:span text:style-name="nadrukcur"/>
            </text:span>
          </text:p>
            <text:p text:style-name="al"/>
            <text:p text:style-name="al">Stuur de volgende bijlagen mee bij uw aanvraag:</text:p>
            <text:p text:style-name="al"/>
            <text:list text:style-name="id1-3-2-1-1-15">
              <text:list-item text:style-override="id1-3-2-1-1-15-1">
                <text:number>•</text:number>
                <text:p text:style-name="al">Omschrijving van de activiteit</text:p>
              </text:list-item>
              <text:list-item text:style-override="id1-3-2-1-1-15-2">
                <text:number>•</text:number>
                <text:p text:style-name="al">Financieel overzicht van de activiteit of het plan, met een overzicht hoe in de kosten voldaan zal worden. Geef hierin ook aan of u een bijdrage in de kosten krijgt van andere organisaties en hoeveel u zelf bijdraagt</text:p>
              </text:list-item>
            </text:list>
            <text:p text:style-name="al">
            <text:span text:style-name="nadrukvet">
              <text:span text:style-name="nadrukcur">Na uw aanvraag</text:span>
            </text:span>
          </text:p>
            <text:p text:style-name="al"/>
            <text:p text:style-name="al">U hoort binnen 6 weken of u subsidie krijgt. Wij nemen contact met u op als we meer informatie nodig hebben. Na afloop van de activiteit laat u ons weten dat de activiteit heeft plaatsgevonden, voorzien van een kort verslag en beeldmateriaal. Dit beeldmateriaal kan door de subsidiegever gebruikt worden voor publicatie. Door het indienen van het materiaal geeft u hier toestemming voor. </text:p>
            <text:p text:style-name="al"/>
            <text:p text:style-name="al"/>
            <text:p text:style-name="al">
            <text:span text:style-name="nadrukvet">Subsidieregeling “Frisse start na corona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sv: Algemene subsidieverordening gemeente Terschelling 2011;</text:p>
              </text:list-item>
              <text:list-item text:style-override="id1-3-2-2-1-2-2">
                <text:number>b.</text:number>
                <text:p text:style-name="al">Sociaal culturele activiteiten: activiteiten die bijdragen aan het welzijn van onze inwoners en aan de leefbaarheid van Terschelling </text:p>
              </text:list-item>
            </text:list>
          </text:section>
          <text:section text:name="artikel_id1-3-2-2-2" text:style-name="artikel">
            <text:p text:style-name="artikel_kop_titel"><text:span text:style-name="artikel_kop_label">Artikel</text:span> <text:span text:style-name="artikel_kop_nr">2</text:span> – Doel van de subsidie</text:p>
            <text:p text:style-name="al">De subsidie heeft tot doel de vitaliteit en kwaliteit van leven en wonen op Terschelling te versterken, door culturele en maatschappelijke organisaties zonder winstoogmerk, die draaien op de inzet van vrijwilligers in staat te stellen om hun sociaal-culturele activiteiten te organiseren en een nieuw leven in te blazen.</text:p>
          </text:section>
          <text:section text:name="artikel_id1-3-2-2-3" text:style-name="artikel">
            <text:p text:style-name="artikel_kop_titel"><text:span text:style-name="artikel_kop_label">Artikel</text:span> <text:span text:style-name="artikel_kop_nr">3</text:span> – Subsidiabele activiteiten </text:p>
            <text:p text:style-name="al">Subsidie kan worden verstrekt aan organisaties voor de ondersteuning van sociaal-culturele activiteiten, gericht op het in artikel 2 van deze regeling geformuleerde doel.</text:p>
          </text:section>
          <text:section text:name="artikel_id1-3-2-2-4" text:style-name="artikel">
            <text:p text:style-name="artikel_kop_titel"><text:span text:style-name="artikel_kop_label">Artikel</text:span> <text:span text:style-name="artikel_kop_nr">4</text:span> – Doelgroep</text:p>
            <text:p text:style-name="al">Subsidie wordt uitsluitend verstrekt aan culturele en maatschappelijke organisaties zonder winstoogmerk, die draaien op de inzet van vrijwilligers, die gevestigd zijn in de gemeente Terschelling en die in hun organisatie en doelgroep gericht zijn op, dan wel bestaan uit, inwoners van deze gemeente. </text:p>
          </text:section>
          <text:section text:name="artikel_id1-3-2-2-5" text:style-name="artikel">
            <text:p text:style-name="artikel_kop_titel"><text:span text:style-name="artikel_kop_label">Artikel</text:span> <text:span text:style-name="artikel_kop_nr">5</text:span> – Aanvraagperiode</text:p>
            <text:p text:style-name="al">Een aanvraag voor een subsidie kan worden ingediend vanaf de dag na publicatie tot 31 december 2021.</text:p>
          </text:section>
          <text:section text:name="artikel_id1-3-2-2-6" text:style-name="artikel">
            <text:p text:style-name="artikel_kop_titel"><text:span text:style-name="artikel_kop_label">Artikel</text:span> <text:span text:style-name="artikel_kop_nr">6</text:span> – Aanvraag</text:p>
            <text:p text:style-name="al">De aanvrager kan een aanvraag voor subsidie schriftelijk en ondertekend indienen met behulp van een voorgeschreven aanvraagformulier vergezeld van een financieel overzicht en tijdsplanning, zoals bedoeld in artikel 8, onder c. Per organisatie en per initiatief kan maar éénmaal subsidie aangevraagd worden. Aanvragen worden behandeld op volgorde van binnenkomst. Op een aanvraag wordt binnen zes weken besloten. </text:p>
          </text:section>
          <text:section text:name="artikel_id1-3-2-2-7" text:style-name="artikel">
            <text:p text:style-name="artikel_kop_titel"><text:span text:style-name="artikel_kop_label">Artikel</text:span> <text:span text:style-name="artikel_kop_nr">7</text:span> – Weigeringsgronden</text:p>
            <text:p text:style-name="al">Een subsidie kan worden geweigerd indien de kosten waarvoor subsidie wordt aangevraagd, zijn gemaakt vóór het indienen van een aanvraag. Tevens gelden de weigeringsgronden zoals gesteld in Asv artikel 9.</text:p>
          </text:section>
          <text:section text:name="artikel_id1-3-2-2-8" text:style-name="artikel">
            <text:p text:style-name="artikel_kop_titel"><text:span text:style-name="artikel_kop_label">Artikel</text:span> <text:span text:style-name="artikel_kop_nr">8</text:span> – Toetsingscriteria</text:p>
            <text:p text:style-name="al">Om voor subsidie in aanmerking te komen, wordt voldaan aan de volgende vereisten:</text:p>
            <text:list text:style-name="id1-3-2-2-8-3">
              <text:list-item text:style-override="id1-3-2-2-8-3-1">
                <text:number>a.</text:number>
                <text:p text:style-name="al">het door de gemeente gesteunde initiatief dient ten goede te komen aan culturele en maatschappelijke organisaties zonder winstoogmerk, die draaien op de inzet van vrijwilligers;</text:p>
              </text:list-item>
              <text:list-item text:style-override="id1-3-2-2-8-3-2">
                <text:number>b.</text:number>
                <text:p text:style-name="al">de gesteunde initiatieven vinden plaats in de gemeente Terschelling en zijn georganiseerd voor en door inwoners van de gemeente Terschelling;</text:p>
              </text:list-item>
              <text:list-item text:style-override="id1-3-2-2-8-3-3">
                <text:number>c.</text:number>
                <text:p text:style-name="al">uit een planning van de aanvrager volgt dat de subsidie binnen de termijn, zoals opgenomen in artikel 11, wordt besteed in overeenstemming met het doel van deze regeling;</text:p>
              </text:list-item>
            </text:list>
          </text:section>
          <text:section text:name="artikel_id1-3-2-2-9" text:style-name="artikel">
            <text:p text:style-name="artikel_kop_titel"><text:span text:style-name="artikel_kop_label">Artikel</text:span> <text:span text:style-name="artikel_kop_nr">9</text:span> – Subsidiabele kosten</text:p>
            <text:p text:style-name="al">Subsidie kan worden verleend voor de kosten die logischerwijs zijn toe te rekenen aan het realiseren van sociaal-culturele activiteiten door culturele en maatschappelijke organisaties zonder winstoogmerk, die draaien op de inzet van vrijwilligers, met uitzondering van kosten voor eten, drinken, reis en verblijf van de organiserende instantie en deelnemers aan de activiteit.</text:p>
          </text:section>
          <text:section text:name="artikel_id1-3-2-2-10" text:style-name="artikel">
            <text:p text:style-name="artikel_kop_titel"><text:span text:style-name="artikel_kop_label">Artikel</text:span> <text:span text:style-name="artikel_kop_nr">10</text:span> – Subsidieplafond</text:p>
            <text:p text:style-name="al">De hoogte van het subsidieplafond voor de looptijd van de regeling bedraagt € 15.000,- </text:p>
            <text:p text:style-name="al">De hoogte van de subsidie per initiatief bedraagt maximaal € 750,- </text:p>
          </text:section>
          <text:section text:name="artikel_id1-3-2-2-11" text:style-name="artikel">
            <text:p text:style-name="artikel_kop_titel"><text:span text:style-name="artikel_kop_label">Artikel</text:span> <text:span text:style-name="artikel_kop_nr">11</text:span> – Verplichtingen van de subsidieontvanger</text:p>
            <text:p text:style-name="al">De subsidie dient uiterlijk voor het einde van de looptijd van deze regeling beschikbaar te worden gesteld aan initiatieven die voldoen aan het doel van de regeling. Na afloop dient de ontvanger binnen vier weken aan de subsidiegever te laten weten dat de activiteit heeft plaatsgevonden, middels een kort verslag met beeldmateriaal. Door indienen van dit verslag en beeldmateriaal gaat de subsidie-ontvanger akkoord met publicatie van het ingediende materiaal.</text:p>
          </text:section>
          <text:section text:name="artikel_id1-3-2-2-12" text:style-name="artikel">
            <text:p text:style-name="artikel_kop_titel"><text:span text:style-name="artikel_kop_label">Artikel</text:span> <text:span text:style-name="artikel_kop_nr">12</text:span> – Subsidievaststelling</text:p>
            <text:p text:style-name="al">De subsidie wordt bij verlening direct vastgesteld, conform Asv artikel 14.a. De hoogte van de subsidie wordt bepaald op basis van het financieel overzicht, zoals bedoeld in artikel 6. De subsidie betreft alleen subsidiabele kosten zoals bedoeld in artikel 9. De maximale hoogte van de subsidie is zoals bepaald in artikel 10. </text:p>
          </text:section>
          <text:section text:name="artikel_id1-3-2-2-13" text:style-name="artikel">
            <text:p text:style-name="artikel_kop_titel"><text:span text:style-name="artikel_kop_label">Artikel</text:span> <text:span text:style-name="artikel_kop_nr">13</text:span> - Inwerkingtreding en horizonbepaling</text:p>
            <text:p text:style-name="al">Deze subsidieregeling treedt in werking op de dag na publicatie en vervalt van rechtswege op 1 juli 2022.</text:p>
          </text:section>
        </text:section>
        <text:section text:name="regeling-sluiting_id1-3-2-3" text:style-name="regeling-sluiting">
          <text:section text:name="ondertekening_id1-3-2-3-1">
            <text:p><text:span text:style-name="functie">Aldus besloten door het college van burgemeester en wethouders van Terschelling,</text:span></text:p>
            <text:p><text:span text:style-name="functie">d.d. 6 juli 2021</text:span></text:p>
          </text:section>
          <text:section text:name="ondertekening_id1-3-2-3-2">
            <text:p><text:span text:style-name="functie"/></text:p>
            <text:p><text:span text:style-name="functie"/></text:p>
            <text:p><text:span text:style-name="functie">De voorzitter, </text:span></text:p>
            <text:p><text:span text:style-name="functie">C.M. van de Pol </text:span></text:p>
          </text:section>
          <text:section text:name="ondertekening_id1-3-2-3-3">
            <text:p><text:span text:style-name="functie"/></text:p>
            <text:p><text:span text:style-name="functie">De secretaris,</text:span></text:p>
            <text:p><text:span text:style-name="functie">H.M.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90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Onbekend</meta:user-defined>
    <meta:user-defined meta:name="DCTERMS.alternative">Subsidieregeling “Frisse start na corona gemeente Terschelling”</meta:user-defined>
    <dc:language>nl</dc:language>
    <meta:user-defined meta:name="OVERHEIDop.locatietype/OVERHEIDop.gebiedsmarkering">Gemeente</meta:user-defined>
    <meta:user-defined meta:name="DC.title">Besluit van het college van burgemeester en wethouders van de gemeente Terschelling houdende regels omtrent de subsidie voor het organiseren van sociaal-culturele activiteiten door culturele en maatschappelijke organisaties zonder winstoogmerk die draaien op de inzet van vrijwilligers</meta:user-defined>
    <meta:user-defined meta:name="DCTERMS.W3CDTF/DCTERMS.available">2021-07-20</meta:user-defined>
    <meta:user-defined meta:name="DCTERMS.W3CDTF/OVERHEIDop.jaargang">2021</meta:user-defined>
    <meta:user-defined meta:name="OVERHEIDop.publicationIssue">235909</meta:user-defined>
    <meta:user-defined meta:name="OVERHEIDop.betreftRegeling">CVDR660590_1</meta:user-defined>
    <meta:user-defined meta:name="xs:date/OVERHEIDop.startdatum">2021-07-21</meta:user-defined>
    <meta:user-defined meta:name="OVERHEIDop.GmbID/DC.identifier">gmb-2021-235909</meta:user-defined>
    <meta:user-defined meta:name="OVERHEIDop.versieInformatie"/>
  </office:meta>
</office:document-meta>
</file>