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ytsjerksteradiel houdende regels omtrent financiën (Financiële verordening gemeente Tytsjerksteradie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de secretaris/algemeen directeur</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bestuursperiode een programma-indeling voor die bestuursperiode vast.</text:p>
                </text:list-item>
                <text:list-item text:style-override="id1-3-2-2-2-2-3">
                  <text:number>2.</text:number>
                  <text:p text:style-name="al">De raad stelt bij aanvang van iedere bestuur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bestuur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minimaal per programma de baten en lasten weergegeven en bij de jaarstukken worden onder elk van de programma’s minimaal per programma de gerealiseerde baten en lasten weergegeven.</text:p>
                </text:list-item>
                <text:list-item text:style-override="id1-3-2-2-2-3-3">
                  <text:number>2.</text:number>
                  <text:p text:style-name="al">In de begroting wordt een verwijzing gemaakt naar de vigerende beleidsstukken.</text:p>
                </text:list-item>
                <text:list-item text:style-override="id1-3-2-2-2-3-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6">
                  <text:number>5.</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in juni aan de raad de Kadernota aan met een voorstel voor het beleid en de financiële kaders van de begroting voor het volgende begrotingsjaar en de meerjarenraming. De raad behandelt deze nota voor 15 juli.</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van een programma of een prioriteit de geautoriseerde lasten dreigen te over- of onderschrijden, de investeringsuitgaven van een investeringskrediet het geautoriseerde investeringskrediet dreigen te over- of onderschrijden, of de baten van een programma of een prioriteit de geautoriseerde baten dreigen te onder- of overschrijden. De raad geeft aan of hij een voorstel wenst voor het wijzigen van de geautoriseerde lasten of baten van het programma of de prioriteit, voor het wijzigen van het geautoriseerde investeringskrediet, of voor het bijstellen van het beleid.</text:p>
                </text:list-item>
                <text:list-item text:style-override="id1-3-2-2-2-5-6">
                  <text:number>5.</text:number>
                  <text:p text:style-name="al">Het college informeert de raad als ze wat betreft lasten of baten een verschuiving gaat aanbrengen tussen de taakvelden binnen het Sociaal Domein.</text:p>
                </text:list-item>
                <text:list-item text:style-override="id1-3-2-2-2-5-7">
                  <text:number>6.</text:number>
                  <text:p text:style-name="al">Bij de behandeling van de tussenrapportage in de raad bedoeld in artikel 6, lid 1, doet het college voorstellen voor het wijzigen van de geautoriseerde baten en lasten, het wijzigen van de geautoriseerde investeringskredieten en het bijstellen van het beleid. Daarnaast kan het college ook op andere momenten in het lopende boekjaar begrotingswijzigingen aan de raad aanbieden. In geval van investeringen met een meerjarig karakter doet het college indien nodig ook bij iedere begroting op grond van geactualiseerde ramingen voorstellen voor het wijzigen van de geautoriseerde investeringskredieten.</text:p>
                </text:list-item>
                <text:list-item text:style-override="id1-3-2-2-2-5-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Waar nodig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tussentijdse rapportages in de vorm van bestuursrapportages in juni en oktober en twee extra tussentijdse informatiemomenten in april en november over het lopende boekjaar. </text:p>
                </text:list-item>
                <text:list-item text:style-override="id1-3-2-2-2-6-3">
                  <text:number>2.</text:number>
                  <text:p text:style-name="al">De tussenrapportage in juni en oktober bevatten een uiteenzetting over de uitvoering en het bijstellen van het beleid en in ieder geval een overzicht met de bijgestelde raming van de begroting. De extra informatiemomenten in april en november worden gebruikt om de raad op hoofdlijnen te informeren over de belangrijkste ontwikkelingen die zich hebben afgespeeld tussen het laatste p&amp;c-moment en het extra informatiemoment.</text:p>
                </text:list-item>
                <text:list-item text:style-override="id1-3-2-2-2-6-4">
                  <text:number>3.</text:number>
                  <text:p text:style-name="al">In de tussenrapportage worden relevante afwijkingen op de oorspronkelijke ramingen van de baten en lasten van programma’s, prioriteiten en investeringskredieten in de begroting toegelicht. In de extra informatiemomenten is een bondig document informatie waarin zowel inhoudelijk als financieel de ontwikkelingen worden aangegeven inclusief een financiële stand van de begroting van zowel de gemeente als de WM8KTD.</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nformeert de raad over politiek relevante collegebesluiten via de gebruikelijke planning &amp; control cyclus of separaat wanneer het onderwerp dat wenselijk maakt.</text:p>
                </text:list-item>
                <text:list-item text:style-override="id1-3-2-2-2-7-3">
                  <text:number>2.</text:number>
                  <text:p text:style-name="al">Het college informeert de raad over voorgenomen collegebesluiten, wanneer artikel 169, vierde lid, van de Gemeentewet daarom vraag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volgens de methodiek en de termijnen zoals vermeld in de vigerende Nota over de waardering en afschrijving vaste activa van de gemeente Tytsjerksteradiel.</text:p>
                </text:list-item>
                <text:list-item text:style-override="id1-3-2-2-3-2-3">
                  <text:number>2.</text:number>
                  <text:p text:style-name="al">Het college beoordeelt aan het begin van elke bestuursperiode of het wenselijk is de Nota over de waardering en afschrijving vaste activa aan te passen, meldt de resultaten van deze beoordeling aan de accountantscommissie uit de raad en biedt bij gebleken wenselijkheid tot aanpassing een geactualiseerde Nota waardering en afschrijving vaste activa aan de raad ter vaststelling aan.</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college beoordeelt aan het begin van elke bestuursperiode samen met het college van de gemeente Achtkarspelen en het Dagelijks Bestuur van de werkmaatschappij 8KTD of het wenselijk is de Nota reserves en voorzieningenbeleid aan te passen, meldt de resultaten van deze beoordeling aan de accountantscommissie uit de raad en biedt bij gebleken wenselijkheid tot aanpassing een geactualiseerde nota reserves en voorzieningenbeleid aan de raad ter vaststelling aan.</text:p>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 dan wel komt het college met een voorstel aan de raad om de maximale looptijd aan te passen.</text:p>
                </text:list-item>
              </text:list>
            </text:section>
            <text:section text:name="artikel_id1-3-2-2-3-4" text:style-name="artikel">
              <text:p text:style-name="artikel_kop_titel"><text:span text:style-name="artikel_kop_label">Artikel</text:span> <text:span text:style-name="artikel_kop_nr">11.</text:span> Kostprijsberekening</text:p>
              <text:p text:style-name="al">In de paragraaf Lokale heffingen in de programma begroting worden de uitgangspunten geformuleerd voor de bepaling van de kostprijs van rechten, heffingen en goederen, werken en diensten die worden geleverd aan overheidsbedrijven en derden. Deze zijn onder andere vastgelegd in de legesverordening.</text:p>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als onderdeel van de begroting een voorstel voor de hoogte van de gemeentelijke tarieven voor de belastingen, rechten, heffingen, leges en privaatrechtelijke prijzen.</text:p>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neemt bij het uitzetten en het aantrekken van middelen de bepalingen van het vigerend treasurystatuut in acht.</text:p>
                </text:list-item>
                <text:list-item text:style-override="id1-3-2-2-3-7-3">
                  <text:number>2.</text:number>
                  <text:p text:style-name="al">Het college beoordeelt aan het begin van elke bestuursperiode samen met het college van de gemeente Achtkarspelen en het Dagelijks Bestuur van de werkmaatschappij 8KTD of het wenselijk is het treasurystatuut aan te passen, meldt de resultaten van deze beoordeling aan de accountantscommissie uit de raad en biedt bij gebleken wenselijkheid tot aanpassing een geactualiseerd treasurystatuut aan de raad ter vaststelling aa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text:p>
              <text:p text:style-name="al">Bij de begroting en de jaarstukken neemt het college de paragrafen met de onderdelen op die verplicht zijn op grond van het Besluit begroting en verantwoording provincies en gemeenten.</text:p>
            </text:section>
            <text:section text:name="artikel_id1-3-2-2-4-3" text:style-name="artikel">
              <text:p text:style-name="artikel_kop_titel"><text:span text:style-name="artikel_kop_label">Artikel</text:span> <text:span text:style-name="artikel_kop_nr">16.</text:span> Onderhoud kapitaalgoederen</text:p>
              <text:list text:style-name="id1-3-2-2-4-3-2">
                <text:list-item text:style-override="id1-3-2-2-4-3-2">
                  <text:number>1.</text:number>
                  <text:p text:style-name="al">Het college beoordeelt aan het begin van elke bestuursperiode of het wenselijk is het vigerend onderhoudsplan openbare ruimte aan te passen, meldt de resultaten van deze beoordeling aan de accountantscommissie uit de raad en biedt bij gebleken wenselijkheid tot aanpassing een geactualiseerd onderhoudsplan openbare ruimte aan de raad ter vaststelling aan. Het plan geeft het kader weer voor het beoogde onderhoudsniveau, de planning van het onderhoud en de kosten van het onderhoud voor het openbaar groen, water, wegen, kunstwerken en straatmeubilair.</text:p>
                </text:list-item>
                <text:list-item text:style-override="id1-3-2-2-4-3-3">
                  <text:number>2.</text:number>
                  <text:p text:style-name="al">Het college beoordeelt aan het begin van elke bestuursperiode of het wenselijk is het vigerend rioleringsplan aan te passen, meldt de resultaten van deze beoordeling aan de accountantscommissie uit de raad en biedt bij gebleken wenselijkheid tot aanpassing een geactualiseerd rioleringsplan aan de raad ter vaststelling aan. Het plan geeft het kader weer voor het beoogde onderhoudsniveau, de planning van het onderhoud, de uitbreiding van de riolering en de kosten van het onderhoud en de eventuele uitbreidingen.</text:p>
                </text:list-item>
                <text:list-item text:style-override="id1-3-2-2-4-3-4">
                  <text:number>3.</text:number>
                  <text:p text:style-name="al">Het college beoordeelt aan het begin van elke bestuursperiode of het wenselijk is het vigerend onderhoudsplan gebouwen aan te passen, meldt de resultaten van deze beoordeling aan de accountantscommissie uit de raad en biedt bij gebleken wenselijkheid tot aanpassing een geactualiseerd onderhoudsplan gebouwen aan de raad ter vaststelling aan. Het plan bevat voorstellen voor het te plegen onderhoud en de bijbehorende kosten aan de gemeentelijke gebouwen.</text:p>
                </text:list-item>
              </text:list>
            </text:section>
            <text:section text:name="artikel_id1-3-2-2-4-4" text:style-name="artikel">
              <text:p text:style-name="artikel_kop_titel"><text:span text:style-name="artikel_kop_label">Artikel</text:span> <text:span text:style-name="artikel_kop_nr">17</text:span> Grondbeleid</text:p>
              <text:p text:style-name="al">Het college beoordeelt aan het begin van elke bestuursperiode of het wenselijk is de vigerende nota grondbeleid aan te passen, meldt de resultaten van deze beoordeling aan de accountantscommissie uit de raad en biedt bij gebleken wenselijkheid tot aanpassing een geactualiseerde nota grondbeleid aan de raad ter vaststelling aan. In de nota wordt in ieder geval aandacht besteed aan:</text:p>
              <text:list text:style-name="id1-3-2-2-4-4-3">
                <text:list-item text:style-override="id1-3-2-2-4-4-3-1">
                  <text:number>a.</text:number>
                  <text:p text:style-name="al">de strategische visie van het toekomstig grondbeleid van de gemeente</text:p>
                </text:list-item>
                <text:list-item text:style-override="id1-3-2-2-4-4-3-2">
                  <text:number>b.</text:number>
                  <text:p text:style-name="al">te ontwikkelen en in ontwikkeling genomen projecten</text:p>
                </text:list-item>
                <text:list-item text:style-override="id1-3-2-2-4-4-3-3">
                  <text:number>c.</text:number>
                  <text:p text:style-name="al">het verloop van de grondvoorraad</text:p>
                </text:list-item>
                <text:list-item text:style-override="id1-3-2-2-4-4-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list text:style-name="id1-3-2-2-6-2-2">
                <text:list-item text:style-override="id1-3-2-2-6-2-2">
                  <text:number>1.</text:number>
                  <text:p text:style-name="al">De Financiële verordening gemeente Tytsjerksteradiel 2018 wordt ingetrokken met dien verstande dat zij van toepassing blijft op de jaarrekening en het jaarverslag en bijbehorende stukken van 2019. </text:p>
                </text:list-item>
                <text:list-item text:style-override="id1-3-2-2-6-2-3">
                  <text:number>2.</text:number>
                  <text:p text:style-name="al">Op investeringen in de openbare ruimte met maatschappelijk nut die voor 1 januari 2017 zijn gedaan, blijft de Financiële beheersverordening Tytsjerksteradiel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de eerste dag volgend op de datum van vaststelling van deze verordening. </text:p>
                </text:list-item>
                <text:list-item text:style-override="id1-3-2-2-6-3-3">
                  <text:number>2.</text:number>
                  <text:p text:style-name="al">Deze verordening wordt aangehaald als: Financiële verordening gemeente Tytsjerksteradiel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7 september2020 </text:span></text:p>
          </text:section>
          <text:section text:name="ondertekening_id1-3-2-3-2">
            <text:p><text:span text:style-name="functie"/></text:p>
            <text:p><text:span text:style-name="functie"/></text:p>
            <text:p><text:span text:style-name="functie"/></text:p>
            <text:p><text:span text:style-name="functie">De voorzitter, drs. L.J. Gebben</text:span></text:p>
            <text:p><text:span text:style-name="functie">De griffier, O.E de Vrie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In 2017 is bij de gemeenten Tytsjerksteradiel en Achtkarspelen en bij de door deze gemeenten opgerichte werkmaatschappij 8KTD een traject gestart om de relevante Planning &amp; Control documenten voor deze drie organisaties gelijkvormiger op te zetten en in te richten. Dit traject heeft geleid tot een aantal besluiten van de gemeenteraden van beide gemeenten en het Algemeen Bestuur van de werkmaatschappij:</text:p>
          <text:p text:style-name="al"/>
          <text:list text:style-name="id1-3-2-4-4">
            <text:list-item text:style-override="id1-3-2-4-4-1">
              <text:number>•</text:number>
              <text:p text:style-name="al">Met ingang van de programmabegrotingen 2018 worden de programmabegrotingen voor de drie organisaties opgebouwd conform de indeling en de volgorde van het BBV, het Besluit begroting en verantwoording provincies en gemeenten, en sluit de programma – indeling van de programmabegrotingen aan bij de hoofdstukindeling van de taakvelden van het BBV. Met deze besluiten is bereikt dat de gemeenten Tytsjerksteradiel en Achtkarspelen en de werkmaatschappij met dezelfde opbouw en programma – indeling zijn gaan werken. Dit bevordert de overzichtelijkheid, toegankelijkheid en de onderlinge vergelijkbaarheid van de begroting en de jaarstukken en versterkt de efficiency met betrekking tot de voorbereiding van de begroting en de jaarstukken.</text:p>
            </text:list-item>
            <text:list-item text:style-override="id1-3-2-4-4-2">
              <text:number>•</text:number>
              <text:p text:style-name="al">De Planning &amp; Control documenten bij beide gemeenten worden grotendeels op dezelfde manier worden ingericht. Kleine verschillen blijven nog bestaan bij de inrichting van de Planning &amp; Control cyclus en het integreren van de rapportages over het Sociaal Domein in de reguliere Planning &amp; Control cyclus.</text:p>
            </text:list-item>
          </text:list>
          <text:p text:style-name="al">Om de resultaten van dit traject in de financiële verordeningen te verankeren zijn de financiële verordeningen van beide gemeenten gewijzigd en heeft de werkmaatschappij 8KTD een nieuwe financiële verordening vastgesteld. De financiële verordeningen zijn verder geactualiseerd en aangepast aan de eisen die door het <text:span text:style-name="nadrukcur">Besluit begroting en verantwoording provincies en gemeenten</text:span> (hierna: BBV) worden gesteld.</text:p>
          <text:p text:style-name="al"/>
          <text:p text:style-name="al">Uit een oogpunt van uniformiteit en onderlinge vergelijkbaarheid kennen de financiële verordeningen van de twee gemeenten en van de werkmaatschappij 8KTD voortaan dezelfde artikelnummering.</text:p>
          <text:p text:style-name="al"/>
          <text:p text:style-name="al">In de raad van 28 maart 2019 is een motie aangenomen, waarin het college onder meer werd opgeroepen om in deze raadsperiode naast de twee bestuursrapportages twee extra momenten van inzicht in de (financiële) ontwikkelingen binnen de gemeente te verschaffen. </text:p>
          <text:p text:style-name="al">Binnen de accountantscommissie PLUS is verschillende malen gesproken over hoe dit vorm moest krijgen Uiteindelijk heeft dit geleid tot een voorstel van de accountantscommissie PLUS aan het presidium.</text:p>
          <text:p text:style-name="al">Om uitvoering te geven aan de motie van 28 maart 2019 heeft de accountantscommissie voorgesteld om twee extra informatiemomenten in de maanden april en december, naast de bestuursrapportages in juni en oktober op te nemen Deze momenten worden gebruikt om de raad op hoofdlijnen te informeren over de belangrijkste ontwikkelingen die zich hebben afgespeeld tussen het laatste p&amp;c-moment en het extra informatiemoment. De informatie die wordt gedeeld is een bondig document waarin zowel inhoudelijk als financieel de ontwikkelingen worden aangegeven inclusief een financiële stand van de begroting van zowel de gemeente als de WM8KTD. </text:p>
          <text:p text:style-name="al">In het Presidium van april jl. is hiermee akkoord gegaan. Om hieraan te kunnen voldoen moet de financiële verordening 2018 worden aangepast. Dit betreft vooral de wijziging van artikel 6. </text:p>
          <text:p text:style-name="al"/>
          <text:p text:style-name="al">
          <text:span text:style-name="nadrukvet">Toelichting op de artikelen </text:span>
        </text:p>
          <text:p text:style-name="al"/>
          <text:p text:style-name="al">
          <text:span text:style-name="nadrukvet">
            <text:span text:style-name="nadrukcur">Hoofdstuk 1. Algemene bepalingen</text:span>
          </text:span>
        </text:p>
          <text:p text:style-name="al"/>
          <text:p text:style-name="al">
          <text:span text:style-name="nadrukvet">Artikel 1. Begripsbepaling</text:span>
        </text:p>
          <text:p text:style-name="al">Het begrip administratie is gedefinieerd ten behoeve van artikel 18 van de verordening.</text:p>
          <text:p text:style-name="al">Het begrip afdeling is gedefinieerd ten behoeve van de artikelen 18 en 19 van de verordening. Voor afdeling kan ook worden gelezen “eenheid”.</text:p>
          <text:p text:style-name="al">Tot slot is het begrip overheidsbedrijf gedefinieerd om in artikel 12 van de verordening nadere invulling te kunnen geven aan de verplichtingen die volgen uit de Mededingingswet voor het vaststellen van de hoogte van prijzen.</text:p>
          <text:p text:style-name="al"/>
          <text:p text:style-name="al">
          <text:span text:style-name="nadrukvet">
            <text:span text:style-name="nadrukcur">Hoofdstuk 2. Begroting en verantwoording</text:span>
          </text:span>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bestuursperiode door de raad vastgesteld. Het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bestuursperiode de inrichting van de gehele begroting en jaarstukken moet worden herzien. In de meeste gevallen is dat niet raadzaam. Als de indeling en gebruikte beleidsindicatoren de vorige bestuur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bestuur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en de jaarstukken.</text:p>
          <text:p text:style-name="al">Het artikel schrijft voor dat in de begroting onder de programma’s minimaal op programmaniveau de baten en lasten worden weergegeven en in de jaarstukken onder de programma’s minimaal op programmaniveau de gerealiseerde baten en lasten. Dit is conform het BBV. Artikel 7 lid 3 van het BBV bepaalt dat in de <text:span text:style-name="nadrukcur">Financiële Begroting</text:span> een bijlage moet worden opgenomen met een overzicht van de geraamde baten en lasten per taakveld. Deze raming van de baten en lasten per taakveld heeft de status van uitvoeringsinformatie van Burgemeester en Wethouders. Teneinde de overzichtelijkheid en toegankelijkheid te bevorderen, wordt ter aanvulling op de verplichtingen van het BBV met ingang van de programmabegroting 2018 van de gemeente Tytsjerksteradiel conform de met de gemeenteraad gemaakte afspraken ook in de <text:span text:style-name="nadrukcur">Beleidsbegroting</text:span> per programma niet alleen op programmaniveau, maar ook op taakveldniveau de raming van de baten en lasten weergegeven. Als gevolg hiervan worden evenzeer met ingang van de jaarstukken 2018 in de jaarstukken onder elk programma niet alleen op programmaniveau, maar ook op taakveldniveau de gerealiseerde baten en lasten weergegeven. Deze aanvullende werkwijze hoeft niet in deze verordening te worden vastgelegd.</text:p>
          <text:p text:style-name="al">Het tweede lid bepaalt dat in de begroting een verwijzing wordt gemaakt naar vigerende beleidsstukken. Daarvoor wordt een efficiënte werkwijze ontwikkeld.</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vierde lid bepaalt, dat in aanvulling op het bepaalde in het BBV de gevolgen van de begroting en meerjarenraming voor de gemeentelijke schuldpositie inzichtelijk worden gemaakt.</text:p>
          <text:p text:style-name="al">In het vijf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de Kadernota behandelt, waarin de hoofdlijnen voor het beleid en de financiële kaders voor de komende jaren zijn vastgelegd. De kaders geven richting aan het college voor het opstellen van de begroting en de meerjarenraming. Deze systematiek wordt in veel gemeenten toegepast.</text:p>
          <text:p text:style-name="al">Artikel 8 van het BBV zegt, dat het bedrag voor onvoorzien moet zijn opgenomen in het programmaplan.</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In deze verordening is ervoor gekozen dat de raad de baten en de lasten per programma autoriseert. In het tweede lid is opgenomen dat de raad binnen een programma een activiteit als prioriteit kan bestempelen, waarvoor hij apart de baten en lasten wil autoriseren.</text:p>
          <text:p text:style-name="al">Naast lopende uitgaven doet een gemeente investeringen, waaronder investeringen in grondexploitaties. Ook uitgaven voor investeringen moeten door de raad worden geautoriseerd. Voor de autorisatie van deze investeringskredieten is er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 of onderschrijdingen van geautoriseerde lasten en investeringskredieten en dreigende onder- of overschrijdingen van geautoriseerde baten bij het bekend worden aan de raad te melden, zodat de raad kan besluiten of het budget moet worden gewijzigd of dat het beleid moet worden bijgesteld. Uiteraard gaat het hier om over- en onderschrijdingen van enig financieel belang.</text:p>
          <text:p text:style-name="al">In het vijfde lid is bepaald dat het college de raad informeert als ze wat betreft lasten of baten een verschuiving gaat aanbrengen tussen de taakvelden binnen het Sociaal Domein. Als regel geldt dat het financieel schuiven tussen programma’s een bevoegdheid is van de raad en het financieel schuiven binnen een programma tussen de taakvelden een bevoegdheid van het college. Met ingang van 2018 kent de programmabegroting van Tytsjerksteradiel (net als de programmabegroting van Achtkarspelen) één programma Sociaal Domein, opgedeeld in tien taakvelden, waar veel geld in omgaat. Tegen deze achtergrond verdient het aanbeveling dat het college de raad actief informeert over relevante verschuivingen tussen de taakvelden binnen het Sociaal Domein.</text:p>
          <text:p text:style-name="al">Voor het behandelen van de daadwerkelijke begrotingswijzigingen en bijstellingen van beleid is ervoor gekozen deze zoveel mogelijk mee te nemen bij de behandeling van de tussenrapportage (zesde lid); daarnaast zijn op ander momenten ook begrotingswijzigingen mogelijk. Bij investeringen met een meerjarig karakter waaronder ook grondexploitaties, bepaalt het zes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zeven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ussentijdse rapportage</text:span>
        </text:p>
          <text:p text:style-name="al">De tussenrapportage is een belangrijk onderdeel van de planning- en controlcyclus voor de raad. Op basis van tussenrapportage wordt de raad geïnformeerd over de uitputting van budgetten en investeringskredieten en de voortgang van de uitvoering van het beleid.</text:p>
          <text:p text:style-name="al">Er is gekozen voor twee tussenrapportages in de vorm van bestuursrapportages in de maanden juni en oktober.</text:p>
          <text:p text:style-name="al">De extra informatiemomenten worden gebruikt om de raad op hoofdlijnen te informeren over de belangrijkste ontwikkelingen die zich hebben afgespeeld tussen het laatste p&amp;c-moment en het extra informatiemoment. De informatie die wordt gedeeld is een bondig document waarin zowel inhoudelijk als financieel de ontwikkelingen worden aangegeven inclusief een financiële stand van de begroting van zowel de gemeente als de WM8KTD. Er kan nog afgesproken worden over welke onderwerpen in ieder geval enige informatie moet worden verstrekt. Op basis van dit document vinden geen begrotingswijzigingen plaats.</text:p>
          <text:p text:style-name="al">Het derde lid bepaalt, dat het college relevante afwijkingen ten opzichte van de begroting in de tussenrapportage moet toelichten. Van relevantie is niet alleen sprake bij aanzienlijke financiële afwijkingen, maar ook bij geringere financiële afwijkingen die politiek/bestuurlijk relevant zijn.</text:p>
          <text:p text:style-name="al"/>
          <text:p text:style-name="al">
          <text:span text:style-name="nadrukvet">Artikel 7. Informatieplicht</text:span>
        </text:p>
          <text:p text:style-name="al">In artikel 7 van de financiële verordening is een nadere invulling van de informatieplicht van het college aan de raad opgenomen. In he eerste lid wordt bepaald dat het college de raad actief informeert over politiek relevante besluiten.</text:p>
          <text:p text:style-name="al">In het tweede lid wordt verwezen naar het vierde lid van artikel 169 van de Gemeentewet. Dat artikel verplicht het college vooraf aan het aangaan van bepaalde verplichtingen de raad inlichtingen te verstrekken, indien de raad daarom verzoekt of indien de uitoefening van deze bevoegdheden van het college ingrijpende gevolgen heeft voor de gemeente.</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gewenst is.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
            <text:span text:style-name="nadrukcur">Hoofdstuk 3. Financieel beleid</text:span>
          </text:span>
        </text:p>
          <text:p text:style-name="al"/>
          <text:p text:style-name="al">
          <text:span text:style-name="nadrukvet">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door de raad vastgestelde Nota over de waardering en afschrijving van vaste activa. </text:p>
          <text:p text:style-name="al"/>
          <text:p text:style-name="al">
          <text:span text:style-name="nadrukvet">Artikel 10.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Voor de gemeenten Tytsjerksteradiel en Achtkarspelen en voor de werkmaatschappij 8KTD is een gezamenlijke Nota reserves en voorzieningenbeleid opgesteld. Het tweede lid bepaalt dat het college aan het begin van elke bestuursperiode samen met het college van Achtkarspelen en het Dagelijks Bestuur van de werkmaatschappij 8KTD beoordeelt of het wenselijk is de Nota reserves en voorzieningenbeleid aan te passen en bij gebleken wenselijkheid een geactualiseerde Nota reserves en voorzieningenbeleid aan de raad aanbiedt ter vaststelling. In de Nota reserves en voorzieningenbeleid stelt de raad de kaders vast voor de vorming van reserves en voorzieninge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wel kan het college met een voorstel komen aan de raad om de maximale looptijd aan te passen (vierde lid).</text:p>
          <text:p text:style-name="al"/>
          <text:p text:style-name="al">
          <text:span text:style-name="nadrukvet">Artikel 11.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In dit artikel wordt invulling gegeven aan de verplichting van de Gemeentewet door te verwijzen naar de paragraaf lokale heffingen waarin de uitgangspunten worden geformuleerd voor de bepaling van de kostprijs van rechten, heffingen en goederen, werken en diensten die worden geleverd aan overheidsbedrijven en derden.</text:p>
          <text:p text:style-name="al"/>
          <text:p text:style-name="al">
          <text:span text:style-name="nadrukvet">Artikel 12.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span text:style-name="nadrukondlijn">artikel 7:13</text:span>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3.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Om die reden wordt voorgesteld deze tarieven als onderdeel van de begroting door de raad te laten vaststell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Om die reden wordt voorgesteld dat de raad als onderdeel van de begroting ook de privaatrechtelijke prijzen vaststelt.</text:p>
          <text:p text:style-name="al"/>
          <text:p text:style-name="al">
          <text:span text:style-name="nadrukvet">Artikel 14. Financieringsfunctie</text:span>
        </text:p>
          <text:p text:style-name="al">Artikel 212 van de Gemeentewet bevat de bepaling, dat de financiële verordening in elk geval regels voor de algemene doelstelling en de te hanteren richtlijnen en limieten van de financieringsfunctie bevat. Artikel 14 geeft hier invulling aan door te verwijzen naar het vigerend treasurystatuut.</text:p>
          <text:p text:style-name="al">Voor de gemeenten Tytsjerksteradiel en Achtkarspelen en voor de werkmaatschappij 8KTD is een gezamenlijk treasurystatuut opgesteld. Het tweede lid bepaalt dat het college aan het begin van elke bestuursperiode samen met het college van Achtkarspelen en het Dagelijks Bestuur van de werkmaatschappij 8KTD beoordeelt of het wenselijk is het treasurystatuut aan te passen en bij gebleken wenselijkheid een geactualiseerd treasurystatuut aan de raad aanbiedt ter vaststelling.</text:p>
          <text:p text:style-name="al">Daarnaast moeten de wettelijke bepalingen in acht worden genomen. Zo mogen gemeent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
          <text:span text:style-name="nadrukvet">Hoofdstuk 4. Paragrafen</text:span>
        </text:p>
          <text:p text:style-name="al"/>
          <text:p text:style-name="al">
          <text:span text:style-name="nadrukvet">Artikel 15</text:span>
        </text:p>
          <text:p text:style-name="al">Het BBV geeft in de artikelen 16 tot en met 21 aan wat er in de paragrafen lokale heffingen, weerstandsvermogen en risicobeheersing, onderhoud kapitaalgoederen, financiering, bedrijfsvoering, verbonden partijen en grondbeleid ten minste moet staan.</text:p>
          <text:p text:style-name="al"/>
          <text:p text:style-name="al">
          <text:span text:style-name="nadrukvet">Artikel 16. Onderhoud kapitaalgoederen</text:span>
        </text:p>
          <text:p text:style-name="al">In het BBV staat in artikel 12, welke informatie de paragraaf onderhoud kapitaalgoederen in elk geval moet bevatten. Ter aanvulling daarop wordt in artikel 16 bepaald dat het college aan het begin van elke bestuursperiode beoordeelt of het wenselijk is het onderhoudsplan openbare ruimte, het rioleringsplan en het onderhoudsplan gebouwen te actualiseren. Als actualisatie wenselijk is, worden de geactualiseerde plannen aan de raad ter vaststelling aangeboden.</text:p>
          <text:p text:style-name="al"/>
          <text:p text:style-name="al">
          <text:span text:style-name="nadrukvet">Artikel 17 Grondbeleid</text:span>
        </text:p>
          <text:p text:style-name="al">In het BBV staat in artikel 16, welke informatie de paragraaf grondbeleid in elk geval moet bevatten. Ter aanvulling daarop wordt in dit artikel bepaald dat het college aan het begin van elke bestuursperiode beoordeelt of het wenselijk is de nota grondbeleid te actualiseren. Als actualisatie wenselijk is, wordt een geactualiseerde nota aan de raad ter vaststelling aangeboden.</text:p>
          <text:p text:style-name="al"/>
          <text:p text:style-name="al">
          <text:span text:style-name="nadrukvet">Hoofdstuk 5. Financiële organisatie en financieel beheer</text:span>
        </text:p>
          <text:p text:style-name="al"/>
          <text:p text:style-name="al">
          <text:span text:style-name="nadrukvet">Artikel 18. Administratie</text:span>
        </text:p>
          <text:p text:style-name="al">Onder artikel 18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19. Financiële organisatie</text:span>
        </text:p>
          <text:p text:style-name="al">Artikel 19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19 geeft een opsomming op welke terreinen van de financiële organisatie het college beleid en interne regels moet stellen. Om hier invulling aan te geven ligt het voor de hand, dat het college een organisatiebesluit vaststelt en een treasurystatuut aan de raad ter vaststelling aanbied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0.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0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de vier jaar moet worden gecontroleerd of de administratie van registergoederen en bedrijfsmiddelen overeenkomt met het daadwerkelijke bezit.</text:p>
          <text:p text:style-name="al"/>
          <text:p text:style-name="al">
          <text:span text:style-name="nadrukvet">
            <text:span text:style-name="nadrukcur">Hoofdstuk 6. Slotbepalingen</text:span>
          </text:span>
        </text:p>
          <text:p text:style-name="al"/>
          <text:p text:style-name="al">
          <text:span text:style-name="nadrukvet">Artikel 2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1 een overgangsbepaling opgenomen.</text:p>
          <text:p text:style-name="al">Met ingang van 1 januari 2017 gelden vanwege de wijzigingen van het BBV andere bepalingen voor het activeren en afschrijven van nieuwe investeringen met maatschappelijk nut. In het tweede lid van artikel 21 is een overgangsbepaling opgenomen. Voor investeringen met maatschappelijk nut voor 2017 zijn de bepalingen uit de oude financiële verordening nog van kracht.</text:p>
          <text:p text:style-name="al"/>
          <text:p text:style-name="al">
          <text:span text:style-name="nadrukvet">Artikel 22. Inwerkingtreding en citeertitel</text:span>
        </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590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0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0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Z2020-13102 / S2020-15266 </meta:user-defined>
    <meta:user-defined meta:name="DCTERMS.alternative">Financiële verordening gemeente Tytsjerksteradiel 2020</meta:user-defined>
    <dc:language>nl</dc:language>
    <meta:user-defined meta:name="OVERHEIDop.locatietype/OVERHEIDop.gebiedsmarkering">Gemeente</meta:user-defined>
    <meta:user-defined meta:name="DC.title">Verordening van de gemeenteraad van de gemeente Tytsjerksteradiel houdende regels omtrent financiën (Financiële verordening gemeente Tytsjerksteradiel 2020)</meta:user-defined>
    <meta:user-defined meta:name="DCTERMS.W3CDTF/DCTERMS.available">2021-07-20</meta:user-defined>
    <meta:user-defined meta:name="DCTERMS.W3CDTF/OVERHEIDop.jaargang">2021</meta:user-defined>
    <meta:user-defined meta:name="OVERHEIDop.publicationIssue">235907</meta:user-defined>
    <meta:user-defined meta:name="OVERHEIDop.betreftRegeling">CVDR660588_1</meta:user-defined>
    <meta:user-defined meta:name="xs:date/OVERHEIDop.startdatum">2021-07-21</meta:user-defined>
    <meta:user-defined meta:name="OVERHEIDop.GmbID/DC.identifier">gmb-2021-235907</meta:user-defined>
    <meta:user-defined meta:name="OVERHEIDop.versieInformatie"/>
  </office:meta>
</office:document-meta>
</file>