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Van Reedestraat 6 Nieuwer Ter Aa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21</text:p>
            <text:p text:style-name="last-al">Dossiernummer: 2021-001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9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, verlengen beslistermijn voor een omgevingsvergunning voor Van Reedestraat 6 Nieuwer Ter Aa, het plaatsen van een schutting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06</meta:user-defined>
    <meta:user-defined meta:name="OVERHEIDop.GmbID/DC.identifier">gmb-2021-235906</meta:user-defined>
    <meta:user-defined meta:name="OVERHEIDop.versieInformatie"/>
  </office:meta>
</office:document-meta>
</file>