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rectificatie verleende omgevingsvergunning naast Sportweg 32 Kockengen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en van 13 juli 2021 staat ten onrechte vermeld dat er een omgevingsvergunning is verleend voor het adres Sportweg 22 Kockengen. Dit dient te zijn het adres: naast Sportweg 32 Kockengen.</text:p>
            <text:p text:style-name="common-al">Datum verzonden: 13 juli 2021</text:p>
            <text:p text:style-name="common-al">Dossiernummer: 2021-00112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90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0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0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120</meta:user-defined>
    <dc:language>nl</dc:language>
    <meta:user-defined meta:name="OVERHEIDop.locatietype/OVERHEIDop.gebiedsmarkering">Adres</meta:user-defined>
    <meta:user-defined meta:name="DC.title">Gemeente Stichtse Vecht rectificatie verleende omgevingsvergunning naast Sportweg 32 Kockengen, het bouwen van een vrijstaande woning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905</meta:user-defined>
    <meta:user-defined meta:name="OVERHEIDop.GmbID/DC.identifier">gmb-2021-235905</meta:user-defined>
    <meta:user-defined meta:name="OVERHEIDop.versieInformatie"/>
  </office:meta>
</office:document-meta>
</file>