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4-2-1">
      <text:list-level-style-bullet text:bullet-char="•" text:level="1">
        <style:list-level-properties text:min-label-width="10mm"/>
      </text:list-level-style-bullet>
    </text:list-style>
    <text:list-style style:name="id1-3-2-5-7-1-5-4-2-1-1">
      <text:list-level-style-bullet text:bullet-char="•" text:level="1">
        <style:list-level-properties text:min-label-width="10mm"/>
      </text:list-level-style-bullet>
    </text:list-style>
    <text:list-style style:name="id1-3-2-5-7-1-5-4-2-1-2">
      <text:list-level-style-bullet text:bullet-char="•" text:level="1">
        <style:list-level-properties text:min-label-width="10mm"/>
      </text:list-level-style-bullet>
    </text:list-style>
    <text:list-style style:name="id1-3-2-5-7-1-5-4-2-1-3">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financiën (Financiële verordening gemeente Lingewaard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4 mei 2021;</text:p>
            <text:p text:style-name="al"/>
            <text:p text:style-name="al">gehoord de behandeling tijdens de Auditcommissie Avond d.d. 21 juni 2021;</text:p>
            <text:p text:style-name="al"/>
            <text:p text:style-name="al">gelet op het bepaalde in artikel 212 Gemeentewet;</text:p>
            <text:p text:style-name="al"/>
            <text:p text:style-name="al">besluit:</text:p>
            <text:p text:style-name="al"/>
            <text:list text:style-name="id1-3-2-1-1-11">
              <text:list-item text:style-override="id1-3-2-1-1-11-1">
                <text:number>1.</text:number>
                <text:p text:style-name="al">In te trekken de 'Financiële verordening gemeente Lingewaard 2018 inclusief de regeling Autorisatie begrotingswijzigingen 2018', zoals deze zijn vastgesteld op 13 december 2017, met dien verstande dat zij van toepassing blijven op de jaarrekening en het jaarverslag en bijbehorende stukken van het begrotingsjaar voorafgaand aan het jaar waarin deze verordening in werking treedt.</text:p>
              </text:list-item>
              <text:list-item text:style-override="id1-3-2-1-1-11-2">
                <text:number>2.</text:number>
                <text:p text:style-name="al">Vast te stellen de 'Financiële verordening gemeente Lingewaard 2021 inclusief de regeling Autorisatie begrotingswijzigingen 2021' luidende als volgt;</text:p>
              </text:list-item>
            </text:list>
            <text:p text:style-name="al">
            <text:span text:style-name="nadrukvet">Financiële verordening gemeente Lingewaard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Team:</text:p>
                  <text:p text:style-name="al">ledere organisatorische eenheid binnen de gemeentelijke organisatie met een eigen, rechtstreekse verantwoordelijkheid aan het college.</text:p>
                </text:list-item>
                <text:list-item text:style-override="id1-3-2-2-1-2-4-2">
                  <text:number>b.</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4-3">
                  <text:number>c.</text:number>
                  <text:p text:style-name="al">Programma:</text:p>
                  <text:p text:style-name="al">Een door de raad vastgesteld samenhangend geheel van activiteiten die zijn opgenomen in de programmabegroting als één programma en die gemeenschappelijke achterliggende doelen dienen te realiseren.</text:p>
                </text:list-item>
                <text:list-item text:style-override="id1-3-2-2-1-2-4-4">
                  <text:number>d.</text:number>
                  <text:p text:style-name="al">Taakveld: </text:p>
                  <text:p text:style-name="al">Eenheden waarin de programma’s en de bedragen in de programma’s zijn onderverdeeld. </text:p>
                </text:list-item>
                <text:list-item text:style-override="id1-3-2-2-1-2-4-5">
                  <text:number>e.</text:number>
                  <text:p text:style-name="al">Programma-indeling:</text:p>
                  <text:p text:style-name="al">De indeling van de taakvelden over de programma’s. De indeling is gebaseerd op de ‘ministeriële regeling vaststelling taakvelden en verstrekking informatie voor derden’. De programma’s 1 t/m 8 en 9 bevatten respectievelijk de taakvelden 1 t/m 8 en 0.</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Bij de begroting worden onder elk van de programma's de lasten en baten per taakveld weergegeven.</text:p>
                </text:list-item>
                <text:list-item text:style-override="id1-3-2-2-2-2-3">
                  <text:number>2.</text:number>
                  <text:p text:style-name="al">In de begroting wordt van elke nieuwe investering het benodigde investeringsbudget weergegeven.</text:p>
                </text:list-item>
                <text:list-item text:style-override="id1-3-2-2-2-2-4">
                  <text:number>3.</text:number>
                  <text:p text:style-name="al">In de begroting wordt in aanvulling op het bepaalde in artikel 20 en 21 van het Besluit begroting en verantwoording provincies en gemeenten inzicht gegeven in de ontwikkeling van de schuldpositie als gevolg van de begroting, de meerjarenraming, de investeringen en de grondexploitaties.</text:p>
                </text:list-item>
                <text:list-item text:style-override="id1-3-2-2-2-2-5">
                  <text:number>4.</text:number>
                  <text:p text:style-name="al">Bij de jaarstukken worden onder elk van de programma's de gerealiseerde lasten en baten per taakveld weergegeven.</text:p>
                </text:list-item>
                <text:list-item text:style-override="id1-3-2-2-2-2-6">
                  <text:number>5.</text:number>
                  <text:p text:style-name="al">In de jaarrekening wordt van de investeringen de uitputting van de geautoriseerde investeringsbudgetten en de actuele raming van de totale uitgaven en inkomsten weergegeven.</text:p>
                </text:list-item>
                <text:list-item text:style-override="id1-3-2-2-2-2-7">
                  <text:number>6.</text:number>
                  <text:p text:style-name="al">De begroting en de jaarstukken bevatten een overzicht van de algemene dekkingsmiddelen en een overzicht van de overhead.</text:p>
                </text:list-item>
                <text:list-item text:style-override="id1-3-2-2-2-2-8">
                  <text:number>7.</text:number>
                  <text:p text:style-name="al">De raad stelt door vaststelling van de begroting de beleidsindicatoren vast. De begroting bevat tenminste de verplichte beleidsindicatoren, bedoeld in artikel 8 derde lid van het Besluit begroting en verantwoording provincies en gemeenten, en de financiële kengetallen bedoeld in artikel 1 1 , tweede lid, onderdeel d, van het Besluit begroting en verantwoording provincies en gemeenten.</text:p>
                </text:list-item>
                <text:list-item text:style-override="id1-3-2-2-2-2-9">
                  <text:number>8.</text:number>
                  <text:p text:style-name="al">De programma-indeling van het begrotingsjaar is gelijk aan de programma-indeling van het voorgaande jaar tenzij de raad verzoekt om een andere programma-indeling.</text:p>
                </text:list-item>
                <text:list-item text:style-override="id1-3-2-2-2-2-10">
                  <text:number>9.</text:number>
                  <text:p text:style-name="al">Indien de raad verzoekt om een andere programma-indeling overlegt het college met de auditcommissie over de nieuwe indeling. De raad stelt de nieuwe indeling vast door het vaststellen van de begroting.</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de raad een kadernota aan met een voorstel voor het beleid en de financiële kaders van de ontwerpbegroting van het volgende begrotingsjaar en de meerjarenraming.</text:p>
                </text:list-item>
                <text:list-item text:style-override="id1-3-2-2-2-3-3">
                  <text:number>2.</text:number>
                  <text:p text:style-name="al">Het college biedt de raad de kadernota op een dusdanig tijdstip aan dat behandeling daarvan kan plaatsvinden voor het begin van de landelijke zomervakantie zoals deze geldt voor de regio Zuid Nederland.</text:p>
                </text:list-item>
              </text:list>
            </text:section>
            <text:section text:name="artikel_id1-3-2-2-2-4" text:style-name="artikel">
              <text:p text:style-name="artikel_kop_titel"><text:span text:style-name="artikel_kop_label">Artikel</text:span> <text:span text:style-name="artikel_kop_nr">4.</text:span> Autorisatie begroting</text:p>
              <text:list text:style-name="id1-3-2-2-2-4-2">
                <text:list-item text:style-override="id1-3-2-2-2-4-2">
                  <text:number>1.</text:number>
                  <text:p text:style-name="al">De raad autoriseert met het vaststellen van de begroting de totale lasten en de totale baten per programma en het overzicht van de algemene dekkingsmiddelen.</text:p>
                </text:list-item>
                <text:list-item text:style-override="id1-3-2-2-2-4-3">
                  <text:number>2.</text:number>
                  <text:p text:style-name="al">De raad autoriseert met het vaststellen van de begroting de nieuwe investeringen voor het begrotingsjaar met inachtneming van lid 3.</text:p>
                </text:list-item>
                <text:list-item text:style-override="id1-3-2-2-2-4-4">
                  <text:number>3.</text:number>
                  <text:p text:style-name="al">Bij de begrotingsbehandeling kan de raad aangeven van welke nieuwe investeringen hij op een later tijdstip een apart voorstel voor autorisatie van het investeringsbudget wil ontvangen. </text:p>
                </text:list-item>
                <text:list-item text:style-override="id1-3-2-2-2-4-5">
                  <text:number>4.</text:number>
                  <text:p text:style-name="al">De nadere uitwerking van de autorisatie van de begrotingswijzigingen is opgenomen in bijlage 1 ‘Autorisatie begrotingswijzigingen 2021’ behorende bij deze verordening.</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college informeert de raad door middel van ten minste één tussentijdse rapportage over de realisatie van de lopende begroting van de gemeente.</text:p>
                </text:list-item>
                <text:list-item text:style-override="id1-3-2-2-2-5-3">
                  <text:number>2.</text:number>
                  <text:p text:style-name="al">Het college overlegt met de auditcommissie over het moment waarop de tussentijdse rapportage wordt aangeboden aan de raad.</text:p>
                </text:list-item>
                <text:list-item text:style-override="id1-3-2-2-2-5-4">
                  <text:number>3.</text:number>
                  <text:p text:style-name="al">De tussentijdse rapportage genoemd in het eerste lid van dit artikel bestaat uit een overzicht van de stand van zaken met betrekking tot de voortgang van de activiteiten, de budgetten en in overleg met de raad te bepalen overige onderwerpen.</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text:p>
              <text:p text:style-name="al">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Het college biedt de raad minimaal een keer in de vier jaar een nota activabeleid aan. De raad stelt de nota vast.</text:p>
            </text:section>
            <text:section text:name="artikel_id1-3-2-2-3-3" text:style-name="artikel">
              <text:p text:style-name="artikel_kop_titel"><text:span text:style-name="artikel_kop_label">Artikel</text:span> <text:span text:style-name="artikel_kop_nr">8.</text:span> Reserves en voorzieningen</text:p>
              <text:list text:style-name="id1-3-2-2-3-3-2">
                <text:list-item text:style-override="id1-3-2-2-3-3-2">
                  <text:number>1.</text:number>
                  <text:p text:style-name="al">In de begroting en de jaarrekening vindt geen toerekening van rente over de reserves en voorzieningen aan de programma's plaats.</text:p>
                </text:list-item>
                <text:list-item text:style-override="id1-3-2-2-3-3-3">
                  <text:number>2.</text:number>
                  <text:p text:style-name="al">Het college biedt de raad minimaal een keer in de vier jaar een nota reserves en voorzieningen aan. De raad stelt de nota vast.</text:p>
                </text:list-item>
              </text:list>
            </text:section>
            <text:section text:name="artikel_id1-3-2-2-3-4" text:style-name="artikel">
              <text:p text:style-name="artikel_kop_titel"><text:span text:style-name="artikel_kop_label">Artikel</text:span> <text:span text:style-name="artikel_kop_nr">9.</text:span> Risicomanagement en weerstandsvermogen</text:p>
              <text:p text:style-name="al">Het college biedt de raad minimaal een keer in de vier jaar een nota risicomanagement en weerstandsvermogen aan. De raad stelt de nota vast.</text:p>
            </text:section>
            <text:section text:name="artikel_id1-3-2-2-3-5" text:style-name="artikel">
              <text:p text:style-name="artikel_kop_titel"><text:span text:style-name="artikel_kop_label">Artikel</text:span> <text:span text:style-name="artikel_kop_nr">10.</text:span> Financieringsfunctie</text:p>
              <text:p text:style-name="al">Het college biedt de raad minimaal een keer in de vier jaar een treasurystatuut aan De raad stelt het treasurystatuut vast.</text:p>
            </text:section>
            <text:section text:name="artikel_id1-3-2-2-3-6" text:style-name="artikel">
              <text:p text:style-name="artikel_kop_titel"><text:span text:style-name="artikel_kop_label">Artikel</text:span> <text:span text:style-name="artikel_kop_nr">11.</text:span> Vaststelling hoogte belastingen, rechten, heffingen en prijzen </text:p>
              <text:p text:style-name="al">Het college doet de raad jaarlijks een voorstel over de hoogte van alle gemeentelijke tarieven. De raad stelt de gemeentelijke tarieven vast.</text:p>
            </text:section>
            <text:section text:name="artikel_id1-3-2-2-3-7" text:style-name="artikel">
              <text:p text:style-name="artikel_kop_titel"><text:span text:style-name="artikel_kop_label">Artikel</text:span> <text:span text:style-name="artikel_kop_nr">12.</text:span> Kostprijsberekening</text:p>
              <text:list text:style-name="id1-3-2-2-3-7-2">
                <text:list-item text:style-override="id1-3-2-2-3-7-2">
                  <text:number>1.</text:number>
                  <text:p text:style-name="al">Voor het bepalen van de geraamde kostprijs van rechten en heffingen waarmee kosten in rekening worden gebracht, en van de geraamde kostprijs van goederen, werken en diensten die worden geleverd aan overheidsbedrijven en derden, wordt een extracomptabel stelsel van kostentoerekening gehanteerd. De kostprijs bestaat uit de directe kosten, de overheadkosten en de rente die toegerekend wordt aan de vaste activa.</text:p>
                </text:list-item>
                <text:list-item text:style-override="id1-3-2-2-3-7-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7-4">
                  <text:number>3.</text:number>
                  <text:p text:style-name="al">De directe loonkosten ten behoeve van het primaire proces worden op basis van de tijdsbesteding toegerekend aan de producten. De overheadkosten worden in de volgende gevallen via een opslag op de directe loonkosten toegerekend aan de producten:</text:p>
                  <text:list text:style-name="id1-3-2-2-3-7-4-3">
                    <text:list-item text:style-override="id1-3-2-2-3-7-4-3-1">
                      <text:number>a.</text:number>
                      <text:p text:style-name="al">Grondexploitaties</text:p>
                      <text:p text:style-name="al">De opslag voor overhead wordt intracomptabel toegerekend.</text:p>
                    </text:list-item>
                    <text:list-item text:style-override="id1-3-2-2-3-7-4-3-2">
                      <text:number>b.</text:number>
                      <text:p text:style-name="al">Specifieke uitkeringen, subsidies, vennootschapsbelasting, voor de kostprijs van rechten en heffingen en voor de kostprijs van goederen, werken en diensten</text:p>
                    </text:list-item>
                  </text:list>
                  <text:p text:style-name="al">De opslag voor overhead wordt extracomptabel toegerekend.</text:p>
                  <text:p text:style-name="al">De opslag wordt berekend door het uurtarief van de overhead te vermenigvuldigen met de directe uren die besteed zijn aan de producten. Het uurtarief van de overhead is het totale saldo van het taakveld overhead gedeeld door het totaal aantal productieve uren van de directe en ondersteunende. Hierbij wordt uitgegaan van een gemiddeld aantal productieve uren per formatieplaats.</text:p>
                </text:list-item>
                <text:list-item text:style-override="id1-3-2-2-3-7-5">
                  <text:number>4.</text:number>
                  <text:p text:style-name="al">Het percentage van de omslagrente voor de toerekening van rente voor de financiering van de in gebruik zijn de activa, bedoeld in het eerste lid, wordt jaarlijks met de begroting vastgesteld. De omslagrente wordt berekend door de werkelijk aan de taakvelden toe te rekenen rente te delen door de boekwaarde per 1 januari van de vaste activa die integraal zijn gefinancierd. De uitkomst van dit percentage van de omslagrente wordt op een half procent afgerond.</text:p>
                </text:list-item>
              </text:list>
            </text:section>
            <text:section text:name="artikel_id1-3-2-2-3-8" text:style-name="artikel">
              <text:p text:style-name="artikel_kop_titel"><text:span text:style-name="artikel_kop_label">Artikel</text:span> <text:span text:style-name="artikel_kop_nr">13.</text:span> Prijzen economische activiteiten</text:p>
              <text:list text:style-name="id1-3-2-2-3-8-2">
                <text:list-item text:style-override="id1-3-2-2-3-8-2">
                  <text:number>1.</text:number>
                  <text:p text:style-name="al">Voor de levering van goederen, diensten of werken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3-8-3">
                  <text:number>2.</text:number>
                  <text:p text:style-name="al">Bij het verstrekken van leningen of garanties aan overheidsbedrijven en derden brengt de gemeente de geraamde integrale kosten in rekening. Bij afwijking vanwege een publiek belang doet het college vooraf een voorstel voor een raadsbesluit, waarin het publiek belang van de lening of garantie wordt gemotiveerd.</text:p>
                </text:list-item>
                <text:list-item text:style-override="id1-3-2-2-3-8-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8-5">
                  <text:number>4.</text:number>
                  <text:p text:style-name="al">Raadbesluiten met de motivering van het publiekbelang als bedoeld in de vorige leden zijn niet nodig als sprake is van:</text:p>
                  <text:list text:style-name="id1-3-2-2-3-8-5-3">
                    <text:list-item text:style-override="id1-3-2-2-3-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5-3-2">
                      <text:number>b.</text:number>
                      <text:p text:style-name="al">een bevoordeling van activiteiten in het kader van een bij wet opgedragen publiekrechtelijke taak;</text:p>
                    </text:list-item>
                    <text:list-item text:style-override="id1-3-2-2-3-8-5-3-3">
                      <text:number>c.</text:number>
                      <text:p text:style-name="al">een bevoordeling van activiteiten in het kader van een toegekend bijzonder of uitsluitend recht waarvoor prijsvoorschriften gelden;</text:p>
                    </text:list-item>
                    <text:list-item text:style-override="id1-3-2-2-3-8-5-3-4">
                      <text:number>d.</text:number>
                      <text:p text:style-name="al">een bevoordeling van sociale werkplaatsen;</text:p>
                    </text:list-item>
                    <text:list-item text:style-override="id1-3-2-2-3-8-5-3-5">
                      <text:number>e.</text:number>
                      <text:p text:style-name="al">een bevoordeling van onderwijsinstellingen;</text:p>
                    </text:list-item>
                    <text:list-item text:style-override="id1-3-2-2-3-8-5-3-6">
                      <text:number>f.</text:number>
                      <text:p text:style-name="al">een bevoordeling van publieke media-instellingen; en</text:p>
                    </text:list-item>
                    <text:list-item text:style-override="id1-3-2-2-3-8-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4" text:style-name="hoofdstuk">
            <text:p text:style-name="hoofdstuk_kop"><text:span text:style-name="label"/>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gemeentelijke administratie is zodanig van opzet en werking, dat zij dienstbaar is voor:</text:p>
              <text:p text:style-name="al"/>
              <text:list text:style-name="id1-3-2-2-4-2-4">
                <text:list-item text:style-override="id1-3-2-2-4-2-4-1">
                  <text:number>a.</text:number>
                  <text:p text:style-name="al">Het sturen en beheersen van activiteiten en processen in de gemeente als geheel en in de teams;</text:p>
                </text:list-item>
                <text:list-item text:style-override="id1-3-2-2-4-2-4-2">
                  <text:number>b.</text:number>
                  <text:p text:style-name="al">Het verstrekken van informatie over ontwikkelingen in de omvang van activa, voorraden, vorderingen, schulden en contracten;</text:p>
                </text:list-item>
                <text:list-item text:style-override="id1-3-2-2-4-2-4-3">
                  <text:number>c.</text:number>
                  <text:p text:style-name="al">Het verschaffen van informatie over indicatoren met betrekking tot de gemeentelijke productie van goederen en diensten en de maatschappelijke effecten van het gemeentelijke beleid;</text:p>
                </text:list-item>
                <text:list-item text:style-override="id1-3-2-2-4-2-4-4">
                  <text:number>d.</text:number>
                  <text:p text:style-name="al">Het afleggen van verantwoording over de rechtmatigheid, doelmatigheid en doeltreffendheid van het gevoerde bestuur in relatie tot de gestelde beleidsdoelen, de begroting en relevante wet- en regelgeving; en</text:p>
                </text:list-item>
                <text:list-item text:style-override="id1-3-2-2-4-2-4-5">
                  <text:number>e.</text:number>
                  <text:p text:style-name="al">De controle van de registratie van gegevens als zodanig en van de daaraan ontleende informatie, alsmede voor de controle op de rechtmatigheid.</text:p>
                </text:list-item>
              </text:list>
            </text:section>
            <text:section text:name="artikel_id1-3-2-2-4-3" text:style-name="artikel">
              <text:p text:style-name="artikel_kop_titel"><text:span text:style-name="artikel_kop_label">Artikel</text:span> <text:span text:style-name="artikel_kop_nr">15.</text:span> Financiële organisatie </text:p>
              <text:p text:style-name="al">Het college draagt zorgt voor:</text:p>
              <text:p text:style-name="al"/>
              <text:list text:style-name="id1-3-2-2-4-3-4">
                <text:list-item text:style-override="id1-3-2-2-4-3-4-1">
                  <text:number>a.</text:number>
                  <text:p text:style-name="al">een eenduidige indeling van de gemeentelijke organisatie en een eenduidige toewijzing van de gemeentelijke taken aan de teams;</text:p>
                </text:list-item>
                <text:list-item text:style-override="id1-3-2-2-4-3-4-2">
                  <text:number>b.</text:number>
                  <text:p text:style-name="al">een adequate scheiding van taken, functies, bevoegdheden en verantwoordelijkheden;</text:p>
                </text:list-item>
                <text:list-item text:style-override="id1-3-2-2-4-3-4-3">
                  <text:number>c.</text:number>
                  <text:p text:style-name="al">de verlening van mandaten en volmachten voor het aangaan van verplichtingen ten laste van de toegekende budgetten en investeringsbudgetten;</text:p>
                </text:list-item>
                <text:list-item text:style-override="id1-3-2-2-4-3-4-4">
                  <text:number>d.</text:number>
                  <text:p text:style-name="al">de interne regels voor taken en bevoegdheden, de verantwoordingsrelaties en de bijbehorende informatievoorziening van de financieringsfunctie;</text:p>
                </text:list-item>
                <text:list-item text:style-override="id1-3-2-2-4-3-4-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4-3-4-6">
                  <text:number>f.</text:number>
                  <text:p text:style-name="al">de kostenverdeelsleutels voor het eenduidig toewijzen van de lasten en baten aan taakvelden.</text:p>
                </text:list-item>
                <text:list-item text:style-override="id1-3-2-2-4-3-4-7">
                  <text:number>g.</text:number>
                  <text:p text:style-name="al">het beleid en de interne regels voor de inkoop en de aanbesteding van goederen, werken en diensten;</text:p>
                </text:list-item>
                <text:list-item text:style-override="id1-3-2-2-4-3-4-8">
                  <text:number>h.</text:number>
                  <text:p text:style-name="al">het beleid en de interne regels voor de steunverlening en de toekenning van subsidies aan ondernemingen en instellingen; en</text:p>
                </text:list-item>
                <text:list-item text:style-override="id1-3-2-2-4-3-4-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6.</text:span> Interne controle</text:p>
              <text:p text:style-name="al">Het college zorgt ten behoeve van het getrouwe beeld van de jaarrekening, bedoeld in artikel 21 3, derde lid, onder a van de Gemeentewet, en de rechtmatigheid van de baten en lasten en de balansmutaties bedoeld in artikel 21 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17.</text:span> Intrekken oude verordening en overgangsrecht</text:p>
              <text:p text:style-name="al">De 'Financiële verordening gemeente Lingewaard 2018' en de regeling ‘Autorisatie begrotingswijzigingen 2018’, zoals deze zijn vastgesteld op 13 december 2017, worden ingetrokken, met dien verstande dat zij van toepassing blijven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inclusief bijlage 1: ‘Autorisatie begrotingswijzigingen 2021’) treedt in werking op 1 januari 2021.</text:p>
                </text:list-item>
                <text:list-item text:style-override="id1-3-2-2-5-3-3">
                  <text:number>2.</text:number>
                  <text:p text:style-name="al">Deze verordening (inclusief bijlage 1: ‘Autorisatie begrotingswijzigingen 2021’) wordt aangehaald als ‘Financiële verordening gemeente Lingewaard 2021’.</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Financiële verordening gemeente Lingewaard 2021</text:p>
          <text:p text:style-name="al">
          <text:span text:style-name="nadrukvet">Algemeen</text:span>
        </text:p>
          <text:p text:style-name="al">De financiële verordening gemeente Lingewaard 2021 is gebaseerd op de financiële verordening gemeente Lingewaard 2018 met dien verstande dat de financiële verordening 2021 is aangepast aan de nieuwe begrippen, indeling en opzet van de programmabegroting die door de raad is vastgesteld. Daarnaast is het begrip ‘investeringskrediet’ vervangen door ‘investeringsbudget’ conform de door de raad vastgestelde Nota activabeleid en is voor de omschrijving van de berekening van het omslagpercentage van de rente aansluiting gezocht bij de notitie rente van de commissie BBV. Tot slot is het proces van het vaststellen van de programma-indeling door de raad gewijzigd. Jaarlijks vaststellen bij de kadernota is gewijzigd in vaststellen van de programma-indeling door vaststellen van de begroting. De programma-indeling wijzigt alleen ten opzichte van het voorgaande jaar indien de raad erom verzoekt. Dat zal dan in overleg met de auditcommissie gebeuren.</text:p>
          <text:p text:style-name="al"/>
          <text:p text:style-name="al">
          <text:span text:style-name="nadrukvet">Artikel 1. Begripsbepalingen</text:span>
        </text:p>
          <text:p text:style-name="al">Alleen van de begrippen die daadwerkelijk in de verordening staan, zijn de begripsbepalingen uit de modelverordening van de VNG overgenomen. Daarnaast is de omschrijving van een programma, een taakveld en de programma-indeling opgenomen.</text:p>
          <text:p text:style-name="al"/>
          <text:p text:style-name="al">
          <text:span text:style-name="nadrukvet">Artikel 2. Inrichting begroting en jaarstukken</text:span>
        </text:p>
          <text:p text:style-name="al">In dit artikel zijn aanvullend op het BBV bepalingen opgenomen voor de inrichting van de begroting en de jaarstukken.</text:p>
          <text:p text:style-name="al"/>
          <text:p text:style-name="al">
          <text:span text:style-name="nadrukvet">Artikel 3. Kaders begroting</text:span>
        </text:p>
          <text:p text:style-name="al">Dit artikel richt zich vooral op het proces om tot aanbieding van de kadernota aan de raad te komen </text:p>
          <text:p text:style-name="al"/>
          <text:p text:style-name="al">
          <text:span text:style-name="nadrukvet">Artikel 4. Autorisatie begroting</text:span>
        </text:p>
          <text:p text:style-name="al">Autorisatie vindt plaats op het niveau van de totale lasten en de totale baten per programma. Dit is conform het BBV. In de modelverordening staat als advies van de VNG per taakveld, maar in de toelichting staat dat de raad ervoor kan kiezen de budgetten per programma te autoriseren. </text:p>
          <text:p text:style-name="al"/>
          <text:p text:style-name="al">Gedurende het jaar kan de raad besluiten nemen voor het wijzigen van de begroting. De nadere uitwerking hiervan is in bijlage 1 "Autorisatie begrotingswijzigingen 2021" opgenomen.</text:p>
          <text:p text:style-name="al"/>
          <text:p text:style-name="al">
          <text:span text:style-name="nadrukvet">Artikel 5. Tussentijdse rapportages</text:span>
        </text:p>
          <text:p text:style-name="al">Vanaf 2015 is het aantal tussentijdse rapportages dat inclusief begrotingswijziging aan de raad wordt voorgelegd beperkt tot (ten minste) één rapportage. Dit artikel richt zich vooral op het proces om tot aanbieding van de tussentijdse rapportage aan de raad te komen en waarover in de tussentijdse rapportage wordt gerapporteerd.</text:p>
          <text:p text:style-name="al"/>
          <text:p text:style-name="al">
          <text:span text:style-name="nadrukvet">Artikel 6. EMU-saldo</text:span>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style-name="al">
          <text:span text:style-name="nadrukvet">Artikel 7. Waardering en afschrijving vaste activa</text:span>
        </text:p>
          <text:p text:style-name="al">In het tweede lid van artikel 212 Gemeentewet is onder letter a de uitdrukkelijke bepaling opgenomen dat de financiële verordening in elk geval de regels voor waardering en afschrijving van activa bevat. Hieraan is in artikel 6 invulling gegeven doordat de raad de nota activabeleid vaststelt.</text:p>
          <text:p text:style-name="al"/>
          <text:p text:style-name="al">
          <text:span text:style-name="nadrukvet">Artikel 8. Reserves en voorzieningen</text:span>
        </text:p>
          <text:p text:style-name="al">In het eerste lid is aangegeven dat wij er voor hebben gekozen géén rente toe te rekenen aan de programma's. Het tweede lid bepaalt dat de raad de nota reserves en voorzieningen vaststelt. De raad stelt zo de kaders vast voor de vorming van de reserves en voorzieningen.</text:p>
          <text:p text:style-name="al"/>
          <text:p text:style-name="al">
          <text:span text:style-name="nadrukvet">Artikel 9. Risicomanagement en weerstandsvermogen</text:span>
        </text:p>
          <text:p text:style-name="al">De raad stelt de nota risicomanagement en weerstandsvermogen vast. De raad stelt zo de kaders voor het risicomanagement en het weerstandsvermogen.</text:p>
          <text:p text:style-name="al"/>
          <text:p text:style-name="al">
          <text:span text:style-name="nadrukvet">Artikel 10. Financieringsfunctie</text:span>
        </text:p>
          <text:p text:style-name="al">Artikel 212 Gemeentewet bevat de bepaling dat de financiële verordening in elk geval regels voor de algemene doelstelling en de te hanteren richtlijnen en limieten van de financieringsfunctie bevat. Hieraan is in artikel 10 invulling gegeven doordat de raad het treasurystatuut vaststelt.</text:p>
          <text:p text:style-name="al"/>
          <text:p text:style-name="al">
          <text:span text:style-name="nadrukvet">Artikel 11. Vaststelling hoogte belastingen, rechten, heffingen en prijzen</text:span>
        </text:p>
          <text:p text:style-name="al">Het vaststellen van de tarieven voor belastingen, rechten en leges is een bevoegdheid van de raad. Deze bevoegdheid kan niet worden gedelegeerd (artikel 156 Gemeentewet).</text:p>
          <text:p text:style-name="al"/>
          <text:p text:style-name="al">
          <text:span text:style-name="nadrukvet">Artikel 12. Kostprijsberekening</text:span>
        </text:p>
          <text:p text:style-name="al">Artikel 21 2, lid 2, b Gemeentewet bepaalt dat in de verordening de grondslagen moeten staan voor de door de gemeente in rekening te brengen prijzen en voor de tarieven voor rechten en heffingen. De grondslag voor de prijzen en tarieven vormt de opbouw van de kostprijs van de goederen en diensten waarvoor prijzen en heffingen in rekening worden gebracht.</text:p>
          <text:p text:style-name="al"/>
          <text:p text:style-name="al">Met de herziening van het BBV met ingang van 2017 moeten de overheadkosten apart worden verantwoord Ze worden bij de gemeente niet meer doorberekend aan de producten (behalve bij de grondexploitaties). Daarmee vervalt de mogelijkheid om de integrale kostprijzen in de administratie van de baten en lasten in beeld te brengen. De kostprijzen moeten daarom extracomptabel worden berekend en vastgelegd. In het artikel staat beschreven hoe we de kostprijzen en de overhead berekenen. Onze berekening van de overhead is gebaseerd op de notitie overhead van de commissie BBV. Het vierde lid beschrijft de berekening van het percentage van de omslagrente.</text:p>
          <text:p text:style-name="al"/>
          <text:p text:style-name="al">
          <text:span text:style-name="nadrukvet">Artikel 13. Prijzen economische activiteiten</text:span>
        </text:p>
          <text:p text:style-name="al">Als een gemeente goederen, diensten of werken levert aan overheidsbedrijven of derden dan mag zij deze niet bevoordelen als het activiteiten betreft waarmee de gemeenten in concurrentie met ander ondernemingen treedt. Het bevoordelingsverbod houdt feitelijk in dat tenminste een integrale kostprijs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text:p>
          <text:p text:style-name="al"/>
          <text:p text:style-name="al">Voor het verplicht in rekening brengen van minimaal een integrale kostprijs gelden een aantal uitzonderingen. Deze uitzonderingen worden in het vierde lid opgesomd.</text:p>
          <text:p text:style-name="al"/>
          <text:p text:style-name="al">
          <text:span text:style-name="nadrukvet">Artikel 14. Administratie</text:span>
        </text:p>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15. Financiële organisatie</text:span>
        </text:p>
          <text:p text:style-name="al">Artikel 15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text:p>
          <text:p text:style-name="al"/>
          <text:p text:style-name="al">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Artikel 16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7. Intrekken oude verordening en overgangsrecht</text:span>
        </text:p>
          <text:p text:style-name="al">Bij het inwerkingtreden van de nieuwe verordening moet de oude worden ingetrokken. Volgens de Gemeentewet is een begrotingsjaar gelijk aan een kalenderjaar. </text:p>
          <text:p text:style-name="al"/>
          <text:p text:style-name="al">
          <text:span text:style-name="nadrukvet">Artikel 18. Inwerkingtreding en citeertitel</text:span>
        </text:p>
          <text:p text:style-name="al">De wijzigingen die zijn aangebracht zijn hoofdzakelijk wijzigingen met als doel de financiële verordening te laten aansluiten op onze interne regelgeving (nieuwe nota activabeleid 2020) en de programmabegroting (nieuwe indeling sinds 2020). De overige wijzigingen zijn geen inhoudelijke wijzigingen, maar slechts veranderingen of toevoegingen om de leesbaarheid te vergroten. De nieuwe verordening treedt met terugwerkende kracht in werking op 1 januari 2021, zodat in 2021 de begroting en jaarstukken al aansluiten op de financiële verordening. De verordening is dan van toepassing op alle planning &amp; controlproducten die betrekking hebben op het begrotingsjaar 2021 en later (tot het moment dat er weer een nieuwe, geactualiseerde verordening wordt vastgesteld en in werking treedt).</text:p>
        </text:section>
        <text:section text:name="bijlage_id1-3-2-5" text:style-name="bijlage">
          <text:p text:style-name="bijlage_top"/>
          <text:p text:style-name="hoofdstuk_kop"><text:span text:style-name="label">Bijlage</text:span> <text:span text:style-name="nr">1</text:span> Autorisatie begrotingswijzigingen 2021</text:p>
          <text:p text:style-name="al"/>
          <text:p text:style-name="al">(regeling gebaseerd op artikel 4, lid 4 van de Financiële verordening gemeente Lingewaard 2021) </text:p>
          <text:p text:style-name="al"/>
          <text:p text:style-name="al">Onderstaand een samenvatting van het proces rondom de begrotingswijzigingen en de administratieve wijzigingen. In de toelichting wordt een nadere omschrijving gegev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
                      <text:span text:style-name="nadrukcur">Aanleiding</text:span>
                    </text:span>
                  </text:p>
                </table:table-cell>
                <table:table-cell table:style-name="cell_frame_all" table:number-rows-spanned="1" table:number-columns-spanned="1">
                  <text:p text:style-name="table_al">
                    <text:span text:style-name="nadrukvet">
                      <text:span text:style-name="nadrukcur">Nadere omschrijving</text:span>
                    </text:span>
                  </text:p>
                </table:table-cell>
                <table:table-cell table:style-name="cell_frame_all" table:number-rows-spanned="1" table:number-columns-spanned="1">
                  <text:p text:style-name="table_al">
                    <text:span text:style-name="nadrukvet">
                      <text:span text:style-name="nadrukcur">Wanneer vaststellen?</text:span>
                    </text:span>
                  </text:p>
                </table:table-cell>
                <table:table-cell table:style-name="cell_frame_all" table:number-rows-spanned="1" table:number-columns-spanned="1">
                  <text:p text:style-name="table_al">
                    <text:span text:style-name="nadrukvet">
                      <text:span text:style-name="nadrukcur">Hoe?</text:span>
                    </text:span>
                  </text:p>
                </table:table-cell>
              </table:table-row>
              <table:table-row table:style-name="row">
                <table:table-cell table:style-name="cell_frame_all" table:number-rows-spanned="1" table:number-columns-spanned="4">
                  <text:p text:style-name="table_al">
                    <text:span text:style-name="nadrukvet">Begrotingswijzigingen raad</text:span>
                  </text:p>
                </table:table-cell>
              </table:table-row>
              <table:table-row table:style-name="row">
                <table:table-cell table:style-name="cell_frame_all" table:number-rows-spanned="1" table:number-columns-spanned="1">
                  <text:p text:style-name="table_al">
                    <text:span text:style-name="nadrukvet">A. </text:span>Budgetwijzigingen</text:p>
                </table:table-cell>
                <table:table-cell table:style-name="cell_frame_all" table:number-rows-spanned="1" table:number-columns-spanned="1">
                  <text:p text:style-name="table_al">Wijziging van bestaand beleid, starten nieuwe activiteiten, intensiveren bestaande activiteiten waarvoor geen budget in de begroting is opgenomen, overige budgetwijzigingen op programmaniveau.</text:p>
                  <text:p text:style-name="table_al"/>
                  <text:p text:style-name="table_al">Wijzigingen bij voorkeur in de Kadernota of tussentijdse rapportage.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 Kadernota of tussentijdse rapportage.</text:p>
                </table:table-cell>
              </table:table-row>
              <table:table-row table:style-name="row">
                <table:table-cell table:style-name="cell_frame_all" table:number-rows-spanned="1" table:number-columns-spanned="1">
                  <text:p text:style-name="table_al">
                    <text:span text:style-name="nadrukvet">B. </text:span>Budgetverschuivingen </text:p>
                </table:table-cell>
                <table:table-cell table:style-name="cell_frame_all" table:number-rows-spanned="1" table:number-columns-spanned="1">
                  <text:list text:style-name="id1-3-2-5-7-1-5-4-2-1">
                    <text:list-item text:style-override="id1-3-2-5-7-1-5-4-2-1-1">
                      <text:number>•</text:number>
                      <text:p text:style-name="table_al">Inzet van de post onvoorziene uitgaven en vergelijkbare stelposten;</text:p>
                    </text:list-item>
                    <text:list-item text:style-override="id1-3-2-5-7-1-5-4-2-1-2">
                      <text:number>•</text:number>
                      <text:p text:style-name="table_al">Wijzigingen met gevolgen voor het volume van de programma’s, waarbij het begrotingssaldo niet wijzigt;</text:p>
                    </text:list-item>
                    <text:list-item text:style-override="id1-3-2-5-7-1-5-4-2-1-3">
                      <text:number>•</text:number>
                      <text:p text:style-name="table_al">Saldo van verschuivingen op productniveau.</text:p>
                    </text:list-item>
                  </text:list>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p text:style-name="table_al">
                    <text:span text:style-name="nadrukvet">C. </text:span>Spoedgevallen </text:p>
                </table:table-cell>
                <table:table-cell table:style-name="cell_frame_all" table:number-rows-spanned="1" table:number-columns-spanned="1">
                  <text:p text:style-name="table_al">Nieuwe uitgaven, garanties en overige verplichtingen die een uitzonderlijk en spoedeisend karakter hebben.</text:p>
                </table:table-cell>
                <table:table-cell table:style-name="cell_frame_all" table:number-rows-spanned="1" table:number-columns-spanned="1">
                  <text:p text:style-name="table_al">Raad wordt zo spoedig mogelijk geïnformeerd.</text:p>
                  <text:p text:style-name="table_al"/>
                  <text:p text:style-name="table_al">Begrotingswijziging wordt achteraf vastgesteld.</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p text:style-name="table_al">
                    <text:span text:style-name="nadrukvet">D. </text:span>Nieuwe investeringen</text:p>
                </table:table-cell>
                <table:table-cell table:style-name="cell_frame_all" table:number-rows-spanned="1" table:number-columns-spanned="1">
                  <text:p text:style-name="table_al">Investeringen die niet zijn opgenomen in het investeringsplan van het begrotingsjaar.</text:p>
                  <text:p text:style-name="table_al"/>
                  <text:p text:style-name="table_al">Nieuwe investeringen bij voorkeur in Kadernota.</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text:p>
                  <text:p text:style-name="table_al"/>
                  <text:p text:style-name="table_al">(vaststelling vóór 31 december)</text:p>
                </table:table-cell>
              </table:table-row>
              <table:table-row table:style-name="row">
                <table:table-cell table:style-name="cell_frame_all" table:number-rows-spanned="1" table:number-columns-spanned="1">
                  <text:p text:style-name="table_al">
                    <text:span text:style-name="nadrukvet">E. </text:span>Grondexploitatie</text:p>
                </table:table-cell>
                <table:table-cell table:style-name="cell_frame_all" table:number-rows-spanned="1" table:number-columns-spanned="1">
                  <text:p text:style-name="table_al">Uitgaven dienen te passen binnen de exploitatieopzetten.</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Jaarrekening of apart raadsvoorstel (vaststelling vóór 31 december)</text:p>
                </table:table-cell>
              </table:table-row>
              <table:table-row table:style-name="row">
                <table:table-cell table:style-name="cell_frame_all" table:number-rows-spanned="1" table:number-columns-spanned="1">
                  <text:p text:style-name="table_al">
                    <text:span text:style-name="nadrukvet">F. </text:span>Reserves</text:p>
                </table:table-cell>
                <table:table-cell table:style-name="cell_frame_all" table:number-rows-spanned="1" table:number-columns-spanned="1">
                  <text:p text:style-name="table_al">Hogere inzet van reeds geautoriseerde bestemmingsreserves indien sprake is van verschuiving over de jaren van geplande uitgaven die door de bestemmingsreserve worden gedekt.</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text:p>
                  <text:p text:style-name="table_al"/>
                  <text:p text:style-name="table_al">(vaststelling vóór 31 december)</text:p>
                </table:table-cell>
              </table:table-row>
              <table:table-row table:style-name="row">
                <table:table-cell table:style-name="cell_frame_all" table:number-rows-spanned="1" table:number-columns-spanned="1">
                  <text:p text:style-name="table_al">
                    <text:span text:style-name="nadrukvet">G. </text:span>Voorzieningen </text:p>
                </table:table-cell>
                <table:table-cell table:style-name="cell_frame_all" table:number-rows-spanned="1" table:number-columns-spanned="1">
                  <text:p text:style-name="table_al">Bij wijziging van de geraamde dotaties op basis van geactualiseerde beleids- en beheersplannen dient een begrotingswijziging te worden gemaakt.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text:p>
                </table:table-cell>
              </table:table-row>
              <table:table-row table:style-name="row">
                <table:table-cell table:style-name="cell_frame_all" table:number-rows-spanned="1" table:number-columns-spanned="4">
                  <text:p text:style-name="table_al">
                    <text:span text:style-name="nadrukvet">Administratieve wijzigingen burgemeester en wethouders / burgemeester</text:span>
                  </text:p>
                </table:table-cell>
              </table:table-row>
              <table:table-row table:style-name="row">
                <table:table-cell table:style-name="cell_frame_all" table:number-rows-spanned="1" table:number-columns-spanned="1">
                  <text:p text:style-name="table_al">
                    <text:span text:style-name="nadrukvet">H. </text:span>Aanpassingen op basis van beheersbeslissingen</text:p>
                </table:table-cell>
                <table:table-cell table:style-name="cell_frame_all" table:number-rows-spanned="1" table:number-columns-spanned="1">
                  <text:p text:style-name="table_al">Aangezien de raad de begroting op programmaniveau vaststelt, kunnen B&amp;W onder voorwaarden schuiven met budgetten binnen programma’s.</text:p>
                </table:table-cell>
                <table:table-cell table:style-name="cell_frame_all" table:number-rows-spanned="1" table:number-columns-spanned="1">
                  <text:p text:style-name="table_al">B&amp;W stelt vast.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dministratieve wijzigingen directie/budgethouders</text:span>
                  </text:p>
                </table:table-cell>
              </table:table-row>
              <table:table-row table:style-name="row">
                <table:table-cell table:style-name="cell_frame_all" table:number-rows-spanned="1" table:number-columns-spanned="1">
                  <text:p text:style-name="table_al">
                    <text:span text:style-name="nadrukvet">I. </text:span>Aanpassingen op basis van beheersbeslissingen</text:p>
                </table:table-cell>
                <table:table-cell table:style-name="cell_frame_all" table:number-rows-spanned="1" table:number-columns-spanned="1">
                  <text:p text:style-name="table_al">Door integrale verantwoordelijkheid kan directie / budgethouder onder door B&amp;W te bepalen voorwaarden schuiven met budgetten binnen het product, alsmede met die budgetten die betrekking hebben op de personeelslasten. De voorwaarden worden vastgelegd in een budgethoudersregeling.</text:p>
                </table:table-cell>
                <table:table-cell table:style-name="cell_frame_all" table:number-rows-spanned="1" table:number-columns-spanned="1">
                  <text:p text:style-name="table_al">Directie/budgethouder stelt vast. </text:p>
                </table:table-cell>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list text:style-name="id1-3-2-5-11">
            <text:list-item text:style-override="id1-3-2-5-11-1">
              <text:number>A.</text:number>
              <text:p text:style-name="al">De raad stelt de begrotingswijzigingen op programmaniveau vooraf vast indien sprake is van <text:span text:style-name="nadrukcur"/></text:p>
              <text:list text:style-name="id1-3-2-5-11-1-3">
                <text:list-item text:style-override="id1-3-2-5-11-1-3-1">
                  <text:number>a.</text:number>
                  <text:p text:style-name="al">
                  <text:span text:style-name="nadrukcur">Wijziging van bestaand beleid/ starten nieuwe activiteiten en intensiveren bestaande activiteiten waarvoor geen budget in de begroting is opgenomen.</text:span> Ook indien dekking wordt gevonden binnen hetzelfde programma of product is een raadsbesluit nodig. Dit valt immers allemaal onder nieuw beleid en dat moet altijd vooraf naar de raad. Omdat we nieuwe voorstellen integraal willen afwegen, worden deze bij voorkeur opgenomen in de Kadernota of in een tussentijdse rapportage.</text:p>
                </text:list-item>
                <text:list-item text:style-override="id1-3-2-5-11-1-3-2">
                  <text:number>b.</text:number>
                  <text:p text:style-name="al">
                  <text:span text:style-name="nadrukcur">Overige budgetwijzigingen op programmaniveau (die niet vallen onder de uitzonderingen onder B).</text:span> De raad wordt bij financiële afwijkingen op programmaniveau die dreigen te ontstaan als gevolg van niet beleidsinhoudelijke veranderingen vooraf gevraagd een begrotingswijziging vast te stellen.</text:p>
                </text:list-item>
              </text:list>
            </text:list-item>
            <text:list-item text:style-override="id1-3-2-5-11-2">
              <text:number>B.</text:number>
              <text:p text:style-name="al">Op de hoofdregel dat de raad vooraf wordt geïnformeerd bij financiële afwijkingen op programmaniveau (A.b.) worden enkele uitzonderingen gemaakt. De volgende wijzigingen kunnen achteraf gemeld worden (bijv. in de tussentijdse rapportages of de jaarrekening): </text:p>
              <text:list text:style-name="id1-3-2-5-11-2-3">
                <text:list-item text:style-override="id1-3-2-5-11-2-3-1">
                  <text:number>1.</text:number>
                  <text:p text:style-name="al">budgettair neutrale wijzigingen van de stelposten zoals de post prijsstijgingen; </text:p>
                </text:list-item>
                <text:list-item text:style-override="id1-3-2-5-11-2-3-2">
                  <text:number>2.</text:number>
                  <text:p text:style-name="al">wijzigingen die alleen gevolgen hebben voor de omzet/het volume van een programma (bijvoorbeeld gelijke verhoging van uitgaven en inkomsten door bijdragen van derden);</text:p>
                </text:list-item>
                <text:list-item text:style-override="id1-3-2-5-11-2-3-3">
                  <text:number>3.</text:number>
                  <text:p text:style-name="al">het saldo van de verschuivingen op productniveau die per saldo hebben geleid tot een verschuiving op programmaniveau (onder andere door de inzet van uren) </text:p>
                  <text:p text:style-name="al">ad 3. Of het saldo van de verschuivingen leidt tot een verschuiving op programmaniveau is pas duidelijk na het opstellen van de tussentijdse rapportages en de jaarrekening. Deze informatie is pas achteraf beschikbaar. De financiële afwijkingen mogen uiteraard geen gevolg zijn van een beleidswijziging. In de jaarrekening worden de budgetafwijkingen groter dan of gelijk aan € 50.000 toegelicht. In de tussentijdse rapportages worden de budgetafwijkingen groter dan of gelijk aan € 25.000 en de budgetafwijkingen die 100% of meer afwijken van de begroting toegelicht</text:p>
                </text:list-item>
              </text:list>
            </text:list-item>
            <text:list-item text:style-override="id1-3-2-5-11-3">
              <text:number>C.</text:number>
              <text:p text:style-name="al">In de praktijk kunnen zich op beleids- en/of bestuursniveau zaken voordoen waarbij het reguliere besluitvormingsproces niet binnen de daarvoor geldende termijnen kan worden gevolgd. Alleen in die gevallen die een uitzonderlijk dan wel een spoedeisend karakter hebben (en waarbij dus onmiddellijke afdoening noodzakelijk is) is vooraf geen budgetverlening door de raad noodzakelijk. De raad dient zo spoedig mogelijk na het spoedeisende voorval te worden geïnformeerd.</text:p>
            </text:list-item>
            <text:list-item text:style-override="id1-3-2-5-11-4">
              <text:number>D.</text:number>
              <text:p text:style-name="al">Voor investeringen in de loop van het begrotingsjaar die niet in de begroting zijn opgenomen legt het college vooraf aan het aangaan van verplichtingen een investeringsvoorstel en een voorstel voor het autoriseren van een investeringsbudget aan de raad voor, met uitzondering van die gevallen hierboven genoemd onder C.</text:p>
            </text:list-item>
            <text:list-item text:style-override="id1-3-2-5-11-5">
              <text:number>E.</text:number>
              <text:p text:style-name="al">In de jaarrekening zijn de grondexploitatieopzetten opgenomen. Deze zijn geactualiseerd. Indien de raad de jaarrekening vaststelt, stelt zij ook de geactualiseerde grondexploitatieopzetten vast. De uitvoering van de grondexploitaties wordt binnen de kaders van die exploitatieopzetten overgelaten aan het college. Begrotingswijzigingen worden niet opgesteld. Voor de rechtmatigheid worden verschuivingen van de budgetten tussen de verschillende jaarschijven buiten beschouwing gelaten. De verantwoording wordt afgelegd over de totale exploitatie.</text:p>
            </text:list-item>
            <text:list-item text:style-override="id1-3-2-5-11-6">
              <text:number>F.</text:number>
              <text:p text:style-name="al">De onttrekkingen of toevoegingen aan de reserves worden in de begroting opgenomen. Hiervan afwijken is toegestaan indien dat nodig is en gehandeld wordt binnen het doel en de reikwijdte van de betreffende bestemmingsreserve. Over de wijziging legt het college via de tussentijdse rapportage of de jaarrekening achteraf verantwoording af aan de raad. De eventuele begrotingswijziging wordt dan door de raad achteraf vastgesteld.</text:p>
            </text:list-item>
            <text:list-item text:style-override="id1-3-2-5-11-7">
              <text:number>G.</text:number>
              <text:p text:style-name="al">Indien in het lopende jaar een beleids- en/of beheersplan wordt geactualiseerd, met als gevolg een wijziging van de dotaties aan de voorzieningen, dan worden bij de vaststelling van het beleids- of beheersplan door de dotaties aan de voorziening en de begrotingswijziging door de raad vastgesteld.</text:p>
            </text:list-item>
            <text:list-item text:style-override="id1-3-2-5-11-8">
              <text:number>H.</text:number>
              <text:p text:style-name="al">Bij verschuivingen van budgetten tussen producten binnen een programma is het college van B&amp;W of de burgemeester bevoegd de administratieve (begrotings)wijziging vast te stellen, tenzij het een naar het oordeel van de raad beleidswijziging betreft.</text:p>
            </text:list-item>
            <text:list-item text:style-override="id1-3-2-5-11-9">
              <text:number>I.</text:number>
              <text:p text:style-name="al">Een administratieve wijziging is een wijziging op werkbudgetniveau binnen een product. Om deze reden kan worden volstaan met autorisatie van de wijziging door de budgethouder of een directielid en kan de wijziging daarna worden verwerkt. Om de autorisatie begrotingswijzigingen in overeenstemming te brengen met de mandaatregeling is opgenomen dat de directie/budgethouder ook mag schuiven met die budgetten die betrekking hebben op de personeelslasten. Voor zover dit budgettair neutraal gebeurt kan dit zowel binnen het programma als over de programma’s heen. Het college en de raad hoeven in principe niet geïnformeerd te worden. Het college legt deze voorwaarden vast in bijvoorbeeld de mandaatregeling en/of in een budgethoudersregeling. </text:p>
            </text:list-item>
          </text:list>
          <text:p text:style-name="al">Aldus vastgesteld in zijn openbare vergadering </text:p>
          <text:p text:style-name="al">van 8 juli.</text:p>
          <text:p text:style-name="al"/>
          <text:p text:style-name="al">De raad voornoemd,</text:p>
          <text:p text:style-name="al">de griffier,</text:p>
          <text:p text:style-name="al"/>
          <text:p text:style-name="al">P.J. Pe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90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gemeente Lingewaard 2021</meta:user-defined>
    <dc:language>nl</dc:language>
    <meta:user-defined meta:name="OVERHEIDop.locatietype/OVERHEIDop.gebiedsmarkering">Gemeente</meta:user-defined>
    <meta:user-defined meta:name="DC.title">Verordening van de gemeenteraad van de gemeente Lingewaard houdende regels omtrent financiën (Financiële verordening gemeente Lingewaard 2021)</meta:user-defined>
    <meta:user-defined meta:name="DCTERMS.W3CDTF/DCTERMS.available">2021-07-20</meta:user-defined>
    <meta:user-defined meta:name="DCTERMS.W3CDTF/OVERHEIDop.jaargang">2021</meta:user-defined>
    <meta:user-defined meta:name="OVERHEIDop.publicationIssue">235903</meta:user-defined>
    <meta:user-defined meta:name="OVERHEIDop.betreftRegeling">CVDR660586_1</meta:user-defined>
    <meta:user-defined meta:name="xs:date/OVERHEIDop.startdatum">2021-07-21</meta:user-defined>
    <meta:user-defined meta:name="OVERHEIDop.GmbID/DC.identifier">gmb-2021-235903</meta:user-defined>
    <meta:user-defined meta:name="OVERHEIDop.versieInformatie"/>
  </office:meta>
</office:document-meta>
</file>