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distributiecentrum , IABC 5104 481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710</text:p>
            <text:p text:style-name="common-al">Uiterlijke besluitdatum: 18-07-2021</text:p>
            <text:p text:style-name="common-al">Locatie: IABC 5104 4814RN Breda, District West Breda</text:p>
            <text:p text:style-name="common-al">Projectomschrijving: het uitbreiden van het distributiecentru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710</meta:user-defined>
    <meta:user-defined meta:name="DCTERMS.abstract">het uitbreiden van het distributiecentrum </meta:user-defined>
    <dc:language>nl</dc:language>
    <meta:user-defined meta:name="OVERHEIDop.locatietype/OVERHEIDop.gebiedsmarkering">Punt</meta:user-defined>
    <meta:user-defined meta:name="DC.title">Opschorten beslistermijn omgevingsvergunning, het uitbreiden van het distributiecentrum , IABC 5104 4814RN Breda, District We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901</meta:user-defined>
    <meta:user-defined meta:name="OVERHEIDop.GmbID/DC.identifier">gmb-2021-235901</meta:user-defined>
    <meta:user-defined meta:name="OVERHEIDop.versieInformatie"/>
  </office:meta>
</office:document-meta>
</file>