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subsidieplafond 2021 Subsidieregeling Jeugdactiviteiten- en preventie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de;</text:p>
            <text:p text:style-name="al">gelezen het voorstel van 13 juli 2021, zaaknummer 240543;</text:p>
            <text:p text:style-name="al">gelet op artikel 4:25 en 4:28 van de Algemene wet bestuursrecht en artikel 5 van de ASV Ede 2017 </text:p>
            <text:p text:style-name="al">besluit:</text:p>
            <text:p text:style-name="al"/>
            <text:p text:style-name="al">het volgende subsidieplafond te wijzigen, ten gevolge van uitbreiding van het bijbehorende budge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jziging subsidieplafond 2021 Subsidieregeling Jeugdactiviteiten- en preventie Ede. </text:span> <text:span text:style-name="artikel_kop_label"/> </text:p>
            <text:p text:style-name="al">Het hieronder genoemde subsidieplafond wordt als volgt gewijzigd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jze van verdelen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Jeugdactiviteiten en -preventie Ede</text:span>
                    </text:p>
                    <text:p text:style-name="table_al">- Paragraaf 2, Jeugdontwikkeling en opvoeding - informeel, art. 6 </text:p>
                  </table:table-cell>
                  <table:table-cell table:style-name="cell_frame_all" table:number-rows-spanned="1" table:number-columns-spanned="1">
                    <text:p text:style-name="table_al">€ 485.928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lokaleregelgeving.overheid.nl/CVDR643649/1" xlink:type="simple">Subsidieregeling Jeugdactiviteiten en -preventie Ede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het in de tabel genoemde subsidieplafond is het budget uitgebreid. Het subsidieplafond wordt overeenkomstig verhoogd.</text:p>
          </text:section>
          <text:section text:name="artikel_id1-3-2-2-2" text:style-name="artikel">
            <text:p text:style-name="artikel_kop_titel"><text:span text:style-name="artikel_kop_label">Slotbepalingen</text:span> <text:span text:style-name="artikel_kop_nr"/> <text:span text:style-name="artikel_kop_label"/> </text:p>
            <text:list text:style-name="id1-3-2-2-2-2">
              <text:list-item text:style-override="id1-3-2-2-2-2">
                <text:number> 1. </text:number>
                <text:p text:style-name="al">Dit besluit treedt in werking op de dag na die van bekendmaking.</text:p>
              </text:list-item>
              <text:list-item text:style-override="id1-3-2-2-2-3">
                <text:number> 2. </text:number>
                <text:p text:style-name="al">Dit besluit vervalt op 1 januari 2022.</text:p>
              </text:list-item>
              <text:list-item text:style-override="id1-3-2-2-2-4">
                <text:number> 3. </text:number>
                <text:p text:style-name="al">Dit besluit kan worden aangehaald als Besluit wijziging subsidieplafond 2021 Subsidieregeling Jeugdactiviteiten- en preventie Ed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d.d. 13 juli 2021, zaaknummer 240543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rs. R.F. Groen MPA</text:span></text:p>
          </text:section>
          <text:section text:name="ondertekening_id1-3-2-3-6">
            <text:p><text:span text:style-name="functie">secretaris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mr. L.J Verhulst</text:p>
          </text:section>
          <text:section text:name="ondertekening_id1-3-2-3-10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9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07-10</meta:user-defined>
    <meta:user-defined meta:name="DC.source">artikel 4:28 van de Algemene wet bestuursrecht]|[1.0:c:BWBR0005537&amp;artikel=4%3A28&amp;g=2021-07-10</meta:user-defined>
    <meta:user-defined meta:name="DC.source">https://lokaleregelgeving.overheid.nl/CVDR602459/5</meta:user-defined>
    <meta:user-defined meta:name="OVERHEIDop.referentienummer">240543</meta:user-defined>
    <dc:language>nl</dc:language>
    <meta:user-defined meta:name="OVERHEIDop.locatietype/OVERHEIDop.gebiedsmarkering">Gemeente</meta:user-defined>
    <meta:user-defined meta:name="DC.title">Besluit wijziging subsidieplafond 2021 Subsidieregeling Jeugdactiviteiten- en preventie E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900</meta:user-defined>
    <meta:user-defined meta:name="OVERHEIDop.GmbID/DC.identifier">gmb-2021-235900</meta:user-defined>
    <meta:user-defined meta:name="OVERHEIDop.versieInformatie"/>
  </office:meta>
</office:document-meta>
</file>