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49 Hoefstraat 143 - 145 en Bisschop Jansenstraat 1 te Tilburg, nieuw bouwen van woningen, 2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49 - I - Hoefstraat 143 - 145 en Bisschop Jans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8.548 398195.727</meta:user-defined>
    <meta:user-defined meta:name="DC.title">Tilburg, ingekomen aanvraag voor een omgevingsvergunning Z-HZ_WABO-2020-05349 Hoefstraat 143 - 145 en Bisschop Jansenstraat 1 te Tilburg, nieuw bouwen van woningen, 29 december 2020</meta:user-defined>
    <meta:user-defined meta:name="OVERHEID.PostcodeHuisnummer/OVERHEIDop.postcodeHuisnummer">5014NJ 143</meta:user-defined>
    <meta:user-defined meta:name="OVERHEIDop.straatnaam">Hoefstraat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59</meta:user-defined>
    <meta:user-defined meta:name="OVERHEIDop.GmbID/DC.identifier">gmb-2021-2359</meta:user-defined>
    <meta:user-defined meta:name="OVERHEIDop.versieInformatie"/>
  </office:meta>
</office:document-meta>
</file>