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het anticiperen op de Verzamelwet voor de hersteloperatie van toeslagen (Besluit om te anticiperen op de Verzamelwet hersteloperatie toeslagen) </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
            <text:p text:style-name="al">overwegende dat:</text:p>
            <text:p text:style-name="al">gebleken is dat een groot aantal inwoners door de hardheid van het stelsel van de kinderopvangtoeslag onevenredig is benadeeld waardoor zij in ernstige problemen zijn gebracht en velen nog verkeren;</text:p>
            <text:p text:style-name="al">het college zich inzet om een bijdrage te leveren en recht te doen aan de gedupeerde ouders om te komen tot herstel van vertrouwen in de overheid;</text:p>
            <text:p text:style-name="al">deze gedupeerde ouders een zoveel mogelijke schuldenvrije toekomst verdienen;</text:p>
            <text:p text:style-name="al">het zo snel als mogelijk kwijtschelden van de publieke schulden een essentieel onderdeel is van het herstellen van het collectief onrecht dat deze inwoners door de overheid is aangedaan;</text:p>
            <text:p text:style-name="al">de Verzamelwet hersteloperatie toeslagen de grondslag zal bieden om gemeentelijke vorderingen op gedupeerde ouders en diens toeslagpartner kwijt te schelden;</text:p>
            <text:p text:style-name="al">de beoogde inwerkingtreding van de Verzamelwet hersteloperatie toeslagen 1 januari 2022 is;</text:p>
            <text:p text:style-name="al">het college het wenselijk acht om, vooruitlopend op de inwerkingtreding per 1 januari 2022, te anticiperen op de Verzamelwet hersteloperatie toeslag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Vastgesteld in de vergadering van 13 juli 2021, zaaknummer 240477</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section>
          <text:section text:name="ondertekening_id1-3-2-3-5">
            <text:p><text:span text:style-name="functie"/></text:p>
            <text:p><text:span text:style-name="functie">drs. R.F. Groen MPA </text:span></text:p>
            <text:p><text:span text:style-name="functie">de secretaris,</text:span></text:p>
          </text:section>
          <text:section text:name="ondertekening_id1-3-2-3-6">
            <text:p><text:span text:style-name="functie"/></text:p>
          </text:section>
          <text:section text:name="ondertekening_id1-3-2-3-7">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89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9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9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Onbekend</meta:user-defined>
    <meta:user-defined meta:name="OVERHEIDop.referentienummer">240477</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Ede houdende regels omtrent het anticiperen op de Verzamelwet voor de hersteloperatie van toeslagen (Besluit om te anticiperen op de Verzamelwet hersteloperatie toeslagen)</meta:user-defined>
    <meta:user-defined meta:name="DCTERMS.W3CDTF/DCTERMS.available">2021-07-22</meta:user-defined>
    <meta:user-defined meta:name="DCTERMS.W3CDTF/OVERHEIDop.jaargang">2021</meta:user-defined>
    <meta:user-defined meta:name="OVERHEIDop.publicationIssue">235898</meta:user-defined>
    <meta:user-defined meta:name="OVERHEIDop.betreftRegeling">CVDR660585_1</meta:user-defined>
    <meta:user-defined meta:name="OVERHEIDop.GmbID/DC.identifier">gmb-2021-235898</meta:user-defined>
    <meta:user-defined meta:name="xs:date/OVERHEIDop.startdatum">2021-07-23</meta:user-defined>
    <meta:user-defined meta:name="OVERHEIDop.versieInformatie"/>
  </office:meta>
</office:document-meta>
</file>