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4-5-1-1">
      <style:table-column-properties style:rel-column-width="27*"/>
    </style:style>
    <style:style style:family="table-column" style:parent-style-name="colspec" style:name="id1-3-2-2-4-5-1-2">
      <style:table-column-properties style:rel-column-width="19*"/>
    </style:style>
    <style:style style:family="table-column" style:parent-style-name="colspec" style:name="id1-3-2-2-4-5-1-3">
      <style:table-column-properties style:rel-column-width="43*"/>
    </style:style>
    <style:style style:family="table-column" style:parent-style-name="colspec" style:name="id1-3-2-2-5-5-1-1">
      <style:table-column-properties style:rel-column-width="27*"/>
    </style:style>
    <style:style style:family="table-column" style:parent-style-name="colspec" style:name="id1-3-2-2-5-5-1-2">
      <style:table-column-properties style:rel-column-width="19*"/>
    </style:style>
    <style:style style:family="table-column" style:parent-style-name="colspec" style:name="id1-3-2-2-5-5-1-3">
      <style:table-column-properties style:rel-column-width="4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Ede houdende regels omtrent prijsgrenzen, prijscategorieën en uitgangspunten voor de woningbouwprogrammeringn(Beleidsregel prijsgrenzen, prijscategorieën en uitgangpunten woningbouwprogrammering gemeente Ede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3 juli 2021, zaaknummer 239124; </text:p>
            <text:p text:style-name="al">gelet op artikel 160, eerste lid, onder e van de Gemeentewet;</text:p>
            <text:p text:style-name="al">Overwegende dat:</text:p>
            <text:list text:style-name="id1-3-2-1-1-5">
              <text:list-item text:style-override="id1-3-2-1-1-5-1">
                <text:number>-</text:number>
                <text:p text:style-name="al">de huidige prijsgrenzen uit de woonvisie 2015 en prijsgrenzen en uitgangspunten voor de woningbouwprogrammering zoals vermeldt in de notitie “Betaalbare huur en koopwoningen in de gemeente Ede” van juni 2019 niet meer aansluiten bij de huidige marktomstandigheden</text:p>
              </text:list-item>
              <text:list-item text:style-override="id1-3-2-1-1-5-2">
                <text:number>-</text:number>
                <text:p text:style-name="al">voor een effectieve woningbouwprogrammering actuele prijsgrenzen noodzakelijk zijn,</text:p>
              </text:list-item>
            </text:list>
            <text:p text:style-name="al">gezien de notitie Aanpassing prijsgrenzen en uitgangspunten woningbouwprogrammering gemeente Ede 2021;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 wordt verstaan onder:</text:p>
                <text:p><draw:frame draw:style-name="lidiv"><draw:text-box ofo:max-width="15.3cm" ofo:min-height="1cm" ofo:min-width="5cm"><text:section text:name="table_id1-3-2-2-1-2-3" text:style-name="table"><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Nieuwe categorie</text:span>
                      </text:p>
                    </table:table-cell>
                    <table:table-cell table:style-name="cell_frame_all" table:number-rows-spanned="1" table:number-columns-spanned="1">
                      <text:p text:style-name="table_al">
                        <text:span text:style-name="nadrukvet">Nieuwe prijsgrens</text:span>
                      </text:p>
                    </table:table-cell>
                  </table:table-row>
                  <table:table-row table:style-name="row">
                    <table:table-cell table:style-name="cell_frame_all" table:number-rows-spanned="1" table:number-columns-spanned="2">
                      <text:p text:style-name="table_al">
                        <text:span text:style-name="nadrukvet">Koop</text:span>
                      </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Woningen met een maximale koopprijs € 215.000*</text:p>
                    </table:table-cell>
                  </table:table-row>
                  <table:table-row table:style-name="row">
                    <table:table-cell table:style-name="cell_frame_all" table:number-rows-spanned="1" table:number-columns-spanned="1">
                      <text:p text:style-name="table_al">Sociale koop Koopgarant</text:p>
                    </table:table-cell>
                    <table:table-cell table:style-name="cell_frame_all" table:number-rows-spanned="1" table:number-columns-spanned="1">
                      <text:p text:style-name="table_al">Woningen met een maximale koopprijs € 225.000 waarvoor de Koopgarant regeling geldt die is ontwikkeld door de stichting OpMaat*</text:p>
                    </table:table-cell>
                  </table:table-row>
                  <table:table-row table:style-name="row">
                    <table:table-cell table:style-name="cell_frame_all" table:number-rows-spanned="1" table:number-columns-spanned="1">
                      <text:p text:style-name="table_al">Sociale koop Hoog</text:p>
                    </table:table-cell>
                    <table:table-cell table:style-name="cell_frame_all" table:number-rows-spanned="1" table:number-columns-spanned="1">
                      <text:p text:style-name="table_al">Woningen met een koopprijs tot maximaal het bedrag waarvoor het mogelijk is om de door de Stichting Waarborgfonds Eigen Woningen ontwikkelde Nationale Hypotheek Garantie te verkrijgen </text:p>
                      <text:p text:style-name="table_al">(2021: €225.000-€325.000)</text:p>
                    </table:table-cell>
                  </table:table-row>
                  <table:table-row table:style-name="row">
                    <table:table-cell table:style-name="cell_frame_all" table:number-rows-spanned="1" table:number-columns-spanned="1">
                      <text:p text:style-name="table_al">Bereikbare koop</text:p>
                    </table:table-cell>
                    <table:table-cell table:style-name="cell_frame_all" table:number-rows-spanned="1" table:number-columns-spanned="1">
                      <text:p text:style-name="table_al">Woningen met een maximale koopprijs van het bedrag waarvoor het mogelijk is om de door de Stichting Waarborgfonds Eigen Woningen ontwikkelde Nationale Hypotheek Garantie te verkrijgen + €75.000 (2021: €325.000-€400.00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Woningen met een koopprijs groter dan het bedrag waarvoor het mogelijk is om de door de Stichting Waarborgfonds Eigen Woningen ontwikkelde Nationale Hypotheek Garantie te verkrijgen + €75.000</text:p>
                      <text:p text:style-name="table_al">(2021 &gt; €400.000)</text:p>
                    </table:table-cell>
                  </table:table-row>
                  <table:table-row table:style-name="row">
                    <table:table-cell table:style-name="cell_frame_all" table:number-rows-spanned="1" table:number-columns-spanned="2">
                      <text:p text:style-name="table_al">
                        <text:span text:style-name="nadrukvet">Huur</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Woningen waarvan de rekenhuur maximaal het in artikel 13 van de Wet op de huurtoeslag bedoelde bedrag is waarbij het mogelijk is om in aanmerking te komen voor huurtoeslag </text:p>
                      <text:p text:style-name="table_al">(2021: tot en met €752,33)</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Woningen waarvan de rekenhuur meer bedraagt dan het in artikel 13 van de Wet op de huurtoeslag bedoelde bedrag is waarbij het mogelijk is om in aanmerking te komen voor huurtoeslag en minder is dan €1.000 per maand </text:p>
                      <text:p text:style-name="table_al">(2021: €752,34 - €1.000)</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Woningen waarvan de rekenhuur meer bedraagt dan €1.000 per maand</text:p>
                    </table:table-cell>
                  </table:table-row>
                
              </table:table>
            <text:p text:style-name="table_bottom"/></text:section></draw:text-box></draw:frame></text:p>
              </text:list-item>
              <text:list-item text:style-override="id1-3-2-2-1-3">
                <text:number> 2. </text:number>
                <text:p text:style-name="al"> De voor Sociale koop en Sociale Koop Koopgarant opgenomen prijsgrenzen worden verhoogd met een toeslag van maximaal €15.000 wanneer aan de woning energiebesparende voorzieningen worden getroffen die voldoet aan de voorwaarden van het door de Stichting Waarborgfonds Eigen Woningen ontwikkelde Energiebespaarbudge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gemeente Ede hanteert de in deze beleidsregel opgenomen verdeling van prijscategorieën woningen als uitgangspunt voor voorgenomen ruimtelijke ontwikkelingen van tien of meer woningen. De uiteindelijke verdeling wordt per project bepaald na overleg met de betrokken initiatiefnemer.</text:p>
          </text:section>
          <text:section text:name="artikel_id1-3-2-2-3" text:style-name="artikel">
            <text:p text:style-name="artikel_kop_titel"><text:span text:style-name="artikel_kop_label">Artikel</text:span> <text:span text:style-name="artikel_kop_nr"> 3. </text:span> Uitgangspunten woningbouwprogrammering Ede-stad</text:p>
            <text:p text:style-name="al">Voor het gebied Ede-stad geldt als uitgangspunt voor de woningbouwprogrammering de in tabel 1 opgenomen verdeling over de opgenomen prijscategorieën.</text:p>
            <text:p text:style-name="al"/>
            <text:p text:style-name="al">
            <text:span text:style-name="nadrukvet">Tabel 1. Woningbouwprogrammering Ede stad</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cell_frame_all" table:number-rows-spanned="1" table:number-columns-spanned="3">
                    <text:p text:style-name="table_al">
                      <text:span text:style-name="nadrukvet">Uitgangspunten Woningbouwprogrammering Stad Ede 2021</text:span>
                    </text:p>
                  </table:table-cell>
                </table:table-row>
                <table:table-row table:style-name="row">
                  <table:table-cell table:style-name="cell_frame_all" table:number-rows-spanned="4" table:number-columns-spanned="1">
                    <text:p text:style-name="table_al">
                      <text:span text:style-name="nadrukvet">50% Categorie Betaalbaar</text:span>
                    </text:p>
                  </table:table-cell>
                  <table:table-cell table:style-name="cell_frame_all" table:number-rows-spanned="2" table:number-columns-spanned="1">
                    <text:p text:style-name="table_al">35% Sociaal</text:p>
                  </table:table-cell>
                  <table:table-cell table:style-name="cell_frame_all" table:number-rows-spanned="1" table:number-columns-spanned="1">
                    <text:p text:style-name="table_al">Sociale huur 25% tot 30%</text:p>
                  </table:table-cell>
                </table:table-row>
                <table:table-row table:style-name="row">
                  <table:table-cell table:style-name="cell_frame_all" table:number-rows-spanned="1" table:number-columns-spanned="1">
                    <text:p text:style-name="table_al">Sociale koop 5% tot 10% (inclusief Koopgarant)</text:p>
                  </table:table-cell>
                </table:table-row>
                <table:table-row table:style-name="row">
                  <table:table-cell table:style-name="cell_frame_all" table:number-rows-spanned="2" table:number-columns-spanned="1">
                    <text:p text:style-name="table_al">15% Sociaal Hoog</text:p>
                  </table:table-cell>
                  <table:table-cell table:style-name="cell_frame_all" table:number-rows-spanned="1" table:number-columns-spanned="1">
                    <text:p text:style-name="table_al">Middenhuur (tot € 1.000 per maand)</text:p>
                  </table:table-cell>
                </table:table-row>
                <table:table-row table:style-name="row">
                  <table:table-cell table:style-name="cell_frame_all" table:number-rows-spanned="1" table:number-columns-spanned="1">
                    <text:p text:style-name="table_al">Sociale koop Hoog (tot NHG grens)</text:p>
                  </table:table-cell>
                </table:table-row>
                <table:table-row table:style-name="row">
                  <table:table-cell table:style-name="cell_frame_all" table:number-rows-spanned="1" table:number-columns-spanned="1">
                    <text:p text:style-name="table_al">
                      <text:span text:style-name="nadrukvet">20% Categorie Bereikbaar</text:span>
                    </text:p>
                  </table:table-cell>
                  <table:table-cell table:style-name="cell_frame_all" table:number-rows-spanned="1" table:number-columns-spanned="1"/>
                  <table:table-cell table:style-name="cell_frame_all" table:number-rows-spanned="1" table:number-columns-spanned="1">
                    <text:p text:style-name="table_al">Koopwoningen tussen NHG grens en NHG grens + €75.000 </text:p>
                  </table:table-cell>
                </table:table-row>
                <table:table-row table:style-name="row">
                  <table:table-cell table:style-name="cell_frame_all" table:number-rows-spanned="2" table:number-columns-spanned="1">
                    <text:p text:style-name="table_al">
                      <text:span text:style-name="nadrukvet">30% Categorie Duur</text:span>
                    </text:p>
                  </table:table-cell>
                  <table:table-cell table:style-name="cell_frame_all" table:number-rows-spanned="2" table:number-columns-spanned="1"/>
                  <table:table-cell table:style-name="cell_frame_all" table:number-rows-spanned="1" table:number-columns-spanned="1">
                    <text:p text:style-name="table_al">Koopwoningen vanaf NHG grens + € 75.000</text:p>
                  </table:table-cell>
                </table:table-row>
                <table:table-row table:style-name="row">
                  <table:table-cell table:style-name="cell_frame_all" table:number-rows-spanned="1" table:number-columns-spanned="1">
                    <text:p text:style-name="table_al">Dure huur (vanaf € 1.000 per maan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Uitgangspunten woningbouwprogrammering Bennekom en Lunteren </text:p>
            <text:p text:style-name="al">Voor de gebieden Bennekom en Lunteren geldt als uitgangspunt voor de woningbouwprogrammering de in tabel 2 opgenomen verdeling over de opgenomen prijscategorieën.</text:p>
            <text:p text:style-name="al"/>
            <text:p text:style-name="al">
            <text:span text:style-name="nadrukvet">Tabel 2. Woningbouwprogrammering Bennekom en Lunteren</text:span>
          </text:p>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3">
                    <text:p text:style-name="table_al">
                      <text:span text:style-name="nadrukvet">Uitgangspunten Woningbouwprogrammering Bennekom en Lunteren 2021</text:span>
                    </text:p>
                  </table:table-cell>
                </table:table-row>
                <table:table-row table:style-name="row">
                  <table:table-cell table:style-name="cell_frame_all" table:number-rows-spanned="1" table:number-columns-spanned="1">
                    <text:p text:style-name="table_al">
                      <text:span text:style-name="nadrukvet">50% Categorie Betaalbaar</text:span>
                    </text:p>
                  </table:table-cell>
                  <table:table-cell table:style-name="cell_frame_all" table:number-rows-spanned="1" table:number-columns-spanned="1">
                    <text:p text:style-name="table_al">35% Sociaal</text:p>
                  </table:table-cell>
                  <table:table-cell table:style-name="cell_frame_all" table:number-rows-spanned="1" table:number-columns-spanned="1">
                    <text:p text:style-name="table_al">25% Sociale 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Sociale koop (inclusief Koopgar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 Sociaal Hoog</text:p>
                  </table:table-cell>
                  <table:table-cell table:style-name="cell_frame_all" table:number-rows-spanned="1" table:number-columns-spanned="1">
                    <text:p text:style-name="table_al">5% Middenhuur (tot € 1.00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Sociale koop Hoog </text:p>
                    <text:p text:style-name="table_al">(tot NHG grens)</text:p>
                  </table:table-cell>
                </table:table-row>
                <table:table-row table:style-name="row">
                  <table:table-cell table:style-name="cell_frame_all" table:number-rows-spanned="1" table:number-columns-spanned="1">
                    <text:p text:style-name="table_al"/>
                    <text:p text:style-name="table_al">
                      <text:span text:style-name="nadrukvet">20% Categorie Bereikbaa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opwoningen tussen NHG grens en NHG grens + €75.000 </text:p>
                  </table:table-cell>
                </table:table-row>
                <table:table-row table:style-name="row">
                  <table:table-cell table:style-name="cell_frame_all" table:number-rows-spanned="1" table:number-columns-spanned="1">
                    <text:p text:style-name="table_al">
                      <text:span text:style-name="nadrukvet">30% Categorie D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opwoningen vanaf NHG grens + €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re huur (vanaf € 1.000 per maand)</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Uitgangspunten woningbouwprogrammering Ederveen, De Klomp, Wekerom, Harskamp en Otterlo </text:p>
            <text:p text:style-name="al">Voor de gebieden Ederveen, De Klomp, Wekerom, Harskamp en Otterlo geldt als uitgangspunt voor de woningbouwprogrammering de in tabel 2 opgenomen verdeling over de opgenomen prijscategorieën.</text:p>
            <text:p text:style-name="al"/>
            <text:p text:style-name="al">
            <text:span text:style-name="nadrukvet">Tabel 2. Woningbouwprogrammering Ederveen, De Klomp, Wekerom, Harskamp, Otterlo</text:span>
          </text:p>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cell_frame_all" table:number-rows-spanned="1" table:number-columns-spanned="3">
                    <text:p text:style-name="table_al">
                      <text:span text:style-name="nadrukvet">Uitgangspunten Woningbouwprogrammering Ederveen/de Klomp, Wekerom, Harskamp, Otterlo 2021</text:span>
                    </text:p>
                  </table:table-cell>
                </table:table-row>
                <table:table-row table:style-name="row">
                  <table:table-cell table:style-name="cell_frame_all" table:number-rows-spanned="1" table:number-columns-spanned="1">
                    <text:p text:style-name="table_al">
                      <text:span text:style-name="nadrukvet">50% Categorie Betaalbaar</text:span>
                    </text:p>
                  </table:table-cell>
                  <table:table-cell table:style-name="cell_frame_all" table:number-rows-spanned="1" table:number-columns-spanned="1">
                    <text:p text:style-name="table_al">20% Sociaal</text:p>
                  </table:table-cell>
                  <table:table-cell table:style-name="cell_frame_all" table:number-rows-spanned="1" table:number-columns-spanned="1">
                    <text:p text:style-name="table_al">10% Sociale h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 Sociale koop (inclusief Koopgara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Sociaal Hoog</text:p>
                  </table:table-cell>
                  <table:table-cell table:style-name="cell_frame_all" table:number-rows-spanned="1" table:number-columns-spanned="1">
                    <text:p text:style-name="table_al">5%-10% Middenhuur (tot € 1.000 per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 Sociale koop Hoog </text:p>
                    <text:p text:style-name="table_al">(tot NHG grens)</text:p>
                  </table:table-cell>
                </table:table-row>
                <table:table-row table:style-name="row">
                  <table:table-cell table:style-name="cell_frame_all" table:number-rows-spanned="1" table:number-columns-spanned="1">
                    <text:p text:style-name="table_al"/>
                    <text:p text:style-name="table_al">
                      <text:span text:style-name="nadrukvet">20% Categorie Bereikbaa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opwoningen tussen NHG grens en NHG grens + €75.000 </text:p>
                  </table:table-cell>
                </table:table-row>
                <table:table-row table:style-name="row">
                  <table:table-cell table:style-name="cell_frame_all" table:number-rows-spanned="1" table:number-columns-spanned="1">
                    <text:p text:style-name="table_al">
                      <text:span text:style-name="nadrukvet">30% Categorie D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opwoningen vanaf NHG grens + € 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ure huur (vanaf € 1.000 p/m)</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beleidsregel treedt in werking op de eerste dag na die van bekendmaking en is van toepassing op plannen waarbij de ter visie legging van de ontwerp planologische maatregel en/of het sluiten van een overeenkomst na die datum plaatsvindt, tenzij er andersluidende afspraken zijn gemaakt.</text:p>
              </text:list-item>
              <text:list-item text:style-override="id1-3-2-2-6-3">
                <text:number>2.</text:number>
                <text:p text:style-name="al">Deze beleidsregel wordt aangehaald als: Beleidsregel prijsgrenzen, prijscategorieën en uitgangpunten woningbouwprogrammering gemeente Ede 2021.</text:p>
                <text:p text:style-name="al"/>
              </text:list-item>
            </text:list>
          </text:section>
        </text:section>
        <text:section text:name="regeling-sluiting_id1-3-2-3" text:style-name="regeling-sluiting">
          <text:section text:name="ondertekening_id1-3-2-3-1">
            <text:p><text:span text:style-name="functie">Vastgesteld in de vergadering van 13 juli 2021, zaaknummer 239124,</text:span></text:p>
          </text:section>
          <text:section text:name="ondertekening_id1-3-2-3-2">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section>
          <text:section text:name="ondertekening_id1-3-2-3-5">
            <text:p><text:span text:style-name="functie"/></text:p>
            <text:p><text:span text:style-name="functie">drs. R.F. Groen MPA </text:span></text:p>
            <text:p><text:span text:style-name="functie">de secretaris, </text:span></text:p>
          </text:section>
          <text:section text:name="ondertekening_id1-3-2-3-6">
            <text:p><text:span text:style-name="functie"/></text:p>
          </text:section>
          <text:section text:name="ondertekening_id1-3-2-3-7">
            <text:p><text:span text:style-name="functie"/></text:p>
            <text:p><text:span text:style-name="functie">mr. L.J. Verhulst</text:span></text:p>
            <text:p><text:span text:style-name="functie">de burgemeester.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In deze beleidsregel wordt beschreven wat het uitgangspunt is voor de gemeente Ede bij het sluiten van anterieure overeenkomsten voor woningbouwontwikkeling. Het is te beschouwen als vervanging van de door de raad in april 2019 vastgestelde notitie “Betaalbare koop en huurwoningen”. Door de prijsontwikkelingen op de woningbouwmarkt en duurzaamheidseisen zijn de daarin opgenomen uitgangspunten voor woningbouwprogrammering niet langer haalbaar. Voor nadere toelichting wordt verwezen naar de Notitie over aanpassing prijsgrenzen en programmering woningbouw in de gemeente Ede die in juli 2021 is besproken in het college van burgemeester en wethouders.</text:p>
          <text:p text:style-name="al">Deze beleidsregel moet worden beschouwd in verbinding met de Verordening doelgroepen sociale woningbouw en middenhuur gemeente Ede. Deze verordening bevat onder meer een aanduiding van verschillende prijscategorieën woningbouw, welke doelgroepen daarvoor een in aanmerking komen en hoe lang woningen van een bepaalde prijscategorie minimaal beschikbaar moeten blijven voor de daarvoor aangewezen doelg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8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Huisvesting | Organisatie en beleid</meta:user-defined>
    <meta:user-defined meta:name="DC.source">artikel 160, eerste lid, van de Gemeentewet]|[1.0:c:BWBR0005416&amp;artikel=160&amp;lid=1&amp;g=2021-07-10</meta:user-defined>
    <meta:user-defined meta:name="OVERHEIDop.referentienummer">239124</meta:user-defined>
    <meta:user-defined meta:name="DCTERMS.alternative">Beleidsregel prijsgrenzen, prijscategorieën en uitgangpunten woningbouwprogrammering gemeente Ede 2021</meta:user-defined>
    <dc:language>nl</dc:language>
    <meta:user-defined meta:name="OVERHEIDop.locatietype/OVERHEIDop.gebiedsmarkering">Gemeente</meta:user-defined>
    <meta:user-defined meta:name="DC.title">Beleidsregel van het college van burgemeester en wethouders van de gemeente Ede houdende regels omtrent prijsgrenzen, prijscategorieën en uitgangspunten voor de woningbouwprogrammeringn(Beleidsregel prijsgrenzen, prijscategorieën en uitgangpunten woningbouwprogrammering gemeente Ede 2021)</meta:user-defined>
    <meta:user-defined meta:name="DCTERMS.W3CDTF/DCTERMS.available">2021-07-22</meta:user-defined>
    <meta:user-defined meta:name="DCTERMS.W3CDTF/OVERHEIDop.jaargang">2021</meta:user-defined>
    <meta:user-defined meta:name="OVERHEIDop.publicationIssue">235897</meta:user-defined>
    <meta:user-defined meta:name="OVERHEIDop.betreftRegeling">CVDR660584_1</meta:user-defined>
    <meta:user-defined meta:name="xs:date/OVERHEIDop.startdatum">2021-07-23</meta:user-defined>
    <meta:user-defined meta:name="OVERHEIDop.GmbID/DC.identifier">gmb-2021-235897</meta:user-defined>
    <meta:user-defined meta:name="OVERHEIDop.versieInformatie"/>
  </office:meta>
</office:document-meta>
</file>