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een lening voor starters voor het aanvragen van een hypotheek (Verordening Starterslening Gemeente Oegstgeest 2021)</text:p>
      <text:section text:name="regeling_id1-3-2" text:style-name="regeling">
        <text:section text:name="aanhef_id1-3-2-1" text:style-name="aanhef">
          <text:section text:name="preambule_id1-3-2-1-1" text:style-name="preambule">
            <text:p text:style-name="al">De raad van de gemeente Oegstgeest; </text:p>
            <text:p text:style-name="al">gelezen het voorstel van burgemeester en wethouders d.d. 15 mei 2021; </text:p>
            <text:p text:style-name="al">gelet op de artikelen 147 en 149 van de Gemeentewet; </text:p>
            <text:p text:style-name="al"/>
            <text:p text:style-name="al">b e s l u i t : </text:p>
            <text:p text:style-name="al"/>
            <text:p text:style-name="al">vast te stellen de: </text:p>
            <text:p text:style-name="al"/>
            <text:p text:style-name="al">
            <text:span text:style-name="nadrukvet">Verordening Starterslening gemeente Oegs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Beschikbaar Budget</text:span>: het saldo op het moment van aanvraag op de Rekeningcourant van de Gemeente Oegstgeest bij SVn</text:p>
              </text:list-item>
              <text:list-item text:style-override="id1-3-2-2-1-3-3">
                <text:number>c)</text:number>
                <text:p text:style-name="al">
                <text:span text:style-name="nadrukcur">College</text:span>: het college van burgemeester en wethouders van de gemeente Oegstgeest; </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Eerste hypotheek</text:span>: de hypotheek bij een reguliere hypotheekverstrekker, met een looptijd van dertig jaar;</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Startersfonds</text:span>
                <text:span text:style-name="nadrukcur">gemeente</text:span>
                <text:span text:style-name="nadrukcur">Oegstgeest</text:span>: het fonds waaruit SVn, op grond van de overeenkomst tussen SVn en de gemeente Oegstgeest, de Startersleningen gemeente Oegstgeest verstrekt. Het beschikbare budget is het saldo op de Rekeningcourant van de Gemeente Oegstgeest bij SVn.</text:p>
              </text:list-item>
              <text:list-item text:style-override="id1-3-2-2-1-3-8">
                <text:number>h)</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9">
                <text:number>i)</text:number>
                <text:p text:style-name="al">
                <text:span text:style-name="nadrukcur">Starterslening</text:span>: een aanvullende lening op de eerste hypotheek, die door SVn kan worden verstrekt aan een aanvrager ten behoeve van de financiering van zijn eigen woning, tezamen met een aan de Starterslening gekoppelde Combinatielening; </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11">
                <text:number>k)</text:number>
                <text:p text:style-name="al">
                <text:span text:style-name="nadrukcur">Toewijzing</text:span>: het besluit van de Gemeente op basis waarvan de aanvrager een aanvraag kan doen voor de Starterslening bij SVn. </text:p>
              </text:list-item>
              <text:list-item text:style-override="id1-3-2-2-1-3-12">
                <text:number>l)</text:number>
                <text:p text:style-name="al">
                <text:span text:style-name="nadrukcur">Koopprijs</text:span>: de kosten voor het in eigendom verkrijgen van een bestaande of nieuwbouwwoning zoals omschreven in de Voorwaarden en Normen van de Nationale Hypotheekgarantie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van: </text:p>
                <text:list text:style-name="id1-3-2-2-2-2-3">
                  <text:list-item text:style-override="id1-3-2-2-2-2-3-1">
                    <text:number>a.</text:number>
                    <text:p text:style-name="al">in Oegstgeest woonachtige en verblijfsgerechtigde personen; </text:p>
                    <text:p text:style-name="al">danwel in Nederland woonachtige en verblijfsgerechtigde personen die in de afgelopen 10 jaar minimaal 5 jaar woonachtig in Oegstgeest zijn geweest; </text:p>
                    <text:p text:style-name="al">danwel in Nederland woonachtige en verblijfsgerechtigde personen die aantoonbaar bestendig werkzaam zijn in de gemeente Oegstgeest;</text:p>
                    <text:p text:style-name="al">die op het moment van aanvraag minimaal de leeftijd van 18 jaar bereikt hebben en nog niet beschikken, of eerder hebben beschikt, over een zelfstandige koopwoning.</text:p>
                  </text:list-item>
                  <text:list-item text:style-override="id1-3-2-2-2-2-3-2">
                    <text:number>b.</text:number>
                    <text:p text:style-name="al">Voor de aankoop van bestaande en nieuwbouwwoningen in de gemeente Oegstgeest. </text:p>
                    <text:p text:style-name="al">met een maximale koop(/-aanneem)som van de maximale NHG-grens, inclusief verbeterkosten en meerwerk. </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Hoogte lening en budget </text:p>
            <text:list text:style-name="id1-3-2-2-3-2">
              <text:list-item text:style-override="id1-3-2-2-3-2">
                <text:number>1.</text:number>
                <text:p text:style-name="al">De hoogte van de Starterslening bedraagt maximaal 20% van de koop/aanneemsom met een maximum van € 30.000,- of indien het beschikbare budget in het startersfonds lager is, het op dat moment nog beschikbare budget indien dit toereikend is voor het in de aanvraag gevraagde bedrag. </text:p>
              </text:list-item>
              <text:list-item text:style-override="id1-3-2-2-3-3">
                <text:number>2.</text:number>
                <text:p text:style-name="al">Startersleningen worden alleen verstrekt voor zover het Startersfonds gemeente Oegstgeest op het moment van aanvraag hiervoor toereikend is. </text:p>
              </text:list-item>
              <text:list-item text:style-override="id1-3-2-2-3-4">
                <text:number>3.</text:number>
                <text:p text:style-name="al">Aanvragen, die in verband met het eerste lid of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complete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maximale hoogte van de Starterslening vastgesteld. </text:p>
              </text:list-item>
              <text:list-item text:style-override="id1-3-2-2-5-9">
                <text:number>8.</text:number>
                <text:p text:style-name="al">De in het vijfde lid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vervallen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saldo in het startersfonds op het moment van aanvraag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valt, indien:</text:p>
                <text:list text:style-name="id1-3-2-2-6-4-3">
                  <text:list-item text:style-override="id1-3-2-2-6-4-3-1">
                    <text:number>a.</text:number>
                    <text:p text:style-name="al">niet binnen acht weken na datum toewijzingsbesluit een aanvraag voor een Starterslening bij de SVn is ingediend, of</text:p>
                  </text:list-item>
                  <text:list-item text:style-override="id1-3-2-2-6-4-3-2">
                    <text:number>b.</text:number>
                    <text:p text:style-name="al">de aanvraag Starterslening bij de SVn niet compleet is, danwel niet compleet gemaakt is binnen 3 maanden na datum aanvraag Starterslening bij de SVn, of</text:p>
                  </text:list-item>
                  <text:list-item text:style-override="id1-3-2-2-6-4-3-3">
                    <text:number>c.</text:number>
                    <text:p text:style-name="al">SVn de aanvraag afwijst, of</text:p>
                  </text:list-item>
                  <text:list-item text:style-override="id1-3-2-2-6-4-3-4">
                    <text:number>d.</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lachten instituut financiële dienstverlening (KIFID) of men kan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gemeente Oegstgeest of eerste hypotheekverstrekker.</text:p>
              </text:list-item>
              <text:list-item text:style-override="id1-3-2-2-7-8">
                <text:number>7.</text:number>
                <text:p text:style-name="al">De verordening is in overeenstemming met de productspecificaties Starterslening van SVn en de deelnemersovereenkomst die is gesloten tussen de gemeente Oegstgees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het bepaalde in artikel 2 eerste lid, indien strikte toepassing ervan leidt tot onbillijkheden van zwaa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na zijn bekendmaking in werking.</text:p>
              </text:list-item>
              <text:list-item text:style-override="id1-3-2-2-9-3">
                <text:number>2.</text:number>
                <text:p text:style-name="al">Gelijktijdig met de inwerkingtreding van de verordening starterslening Oegstgeest 2021, worden de ‘verordening VROM starterslening’ zoals vastgesteld op 31 januari 2013, en de ‘verordening VROM starterslening’ zoals vastgesteld op 9 juli 2007, ingetrokken</text:p>
              </text:list-item>
              <text:list-item text:style-override="id1-3-2-2-9-4">
                <text:number>3.</text:number>
                <text:p text:style-name="al">Voor zover noodzakelijk blijven de ‘verordening VROM starterslening’ zoals vastgesteld op 31 januari 2013, en de ‘verordening VROM starterslening’ zoals vastgesteld op 9 juli 2007 van toepassing op de startersleningen welke op basis van die verordeningen zijn toegekend.</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egstgeest 2021’.</text:p>
            <text:p text:style-name="al"/>
          </text:section>
        </text:section>
        <text:section text:name="regeling-sluiting_id1-3-2-3" text:style-name="regeling-sluiting">
          <text:section text:name="ondertekening_id1-3-2-3-1">
            <text:p><text:span text:style-name="functie">Aldus vastgesteld in de openbare vergadering van 1 juli 2021</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De Starterslening biedt een opstap om een eerste koopwoning te verwerven. De Starterslening wordt verstrekt uit een (revolverend) fonds van de gemeente bij SVn. </text:p>
          <text:p text:style-name="al">Op de Starterslening zijn de Productspecificaties, Procedures en Uitvoeringsregels van SVn van toepassing. Deze kunnen uitsluitend door SVn worden aangepast. De gemeente bepaalt het beleid en stelt in deze Verordening de doelgroep en het toepassingsbereik vast. </text:p>
          <text:p text:style-name="al">Deze verordening is gebaseerd op de (voorbeeld)verordening van de SVn (versie november 2018) De woningaankoop dient altijd te voldoen aan de meest actuele Voorwaarden en Normen van de NHG (Nationale Hypotheek Garantie).</text:p>
          <text:p text:style-name="al"/>
          <text:p text:style-name="al">
          <text:span text:style-name="nadrukvet">Artikelsgewijze toelichting</text:span>
        </text:p>
          <text:p text:style-name="al"/>
          <text:p text:style-name="al">
          <text:span text:style-name="nadrukvet">Artikel 1</text:span>
        </text:p>
          <text:p text:style-name="al">
          <text:span text:style-name="nadrukcur">d. Combinatielening</text:span>
        </text:p>
          <text:p text:style-name="al">Dit is een algemene bepaling van de SVn, bij de Starterslening is de hoogte altijd gemaximeerd op 20% van de koopprijs met voor Oegstgeest een absoluut maximum van € 30.000,-.</text:p>
          <text:p text:style-name="al"/>
          <text:p text:style-name="al">
          <text:span text:style-name="nadrukcur">g. Startersfonds</text:span>
        </text:p>
          <text:p text:style-name="al">Het beschikbare budget van het startersfonds is het saldo op het moment van aanvraag op de Rekeningcourant van de Gemeente Oegstgeest bij SVn.</text:p>
          <text:p text:style-name="al"/>
          <text:p text:style-name="al">
          <text:span text:style-name="nadrukcur">De overige leden spreken voor zich</text:span>
        </text:p>
          <text:p text:style-name="al"/>
          <text:p text:style-name="al">
          <text:span text:style-name="nadrukvet">Artikel 2</text:span>
        </text:p>
          <text:list text:style-name="id1-3-2-4-18">
            <text:list-item text:style-override="id1-3-2-4-18-1">
              <text:number>1.a.</text:number>
              <text:p text:style-name="al"> Het doel van deze bepaling is om de Starterslening te beperken tot de doelgroep die een economische danwel sociaal/maatschappelijke binding met de gemeente heeft.</text:p>
              <text:p text:style-name="al">Het gaat erom dat aangetoond kan worden dat de werkzaamheden overwegend in de gemeente Oegstgeest uitgevoerd worden. Dit kan aangetoond worden met bijvoorbeeld een werkgeversverklaring. ‘Bestendig’ betekent voor een langere duur, blijkend uit een contract voor minimaal een (school)jaar of voor onbepaalde tijd. </text:p>
              <text:p text:style-name="al">Indien uit de werkgeversverklaring blijkt dat iemand binnen afzienbare tijd werkzaam is in de gemeente Oegstgeest, wordt dit aangemerkt als ‘aantoonbaar werkzaam zijn’. </text:p>
            </text:list-item>
            <text:list-item text:style-override="id1-3-2-4-18-2">
              <text:number>1.b.</text:number>
              <text:p text:style-name="al"> Voor de berekening van de hoogte van de Starterslening wordt rekening gehouden met eventuele verbeterkosten of meerwerk. De aankoop dient altijd te voldoen aan de meest actuele Voorwaarden en Normen van de NHG.</text:p>
            </text:list-item>
            <text:list-item text:style-override="id1-3-2-4-18-3">
              <text:number>2.</text:number>
              <text:p text:style-name="al">Aanvrager verklaart dit in de aanvraag.</text:p>
            </text:list-item>
          </text:list>
          <text:p text:style-name="al"/>
          <text:p text:style-name="al">
          <text:span text:style-name="nadrukvet">Artikel 3 en 4 </text:span>
        </text:p>
          <text:p text:style-name="al">Spreken voor zich</text:p>
          <text:p text:style-name="al"/>
          <text:p text:style-name="al">
          <text:span text:style-name="nadrukvet">Artikel 5 en 6</text:span>
        </text:p>
          <text:p text:style-name="al">De aanvraag verloopt in de vorm van een tweetrapsraket. Allereerst bepaalt het college of iemand tot de doelgroep behoort en of er op het moment van aanvraag voldoende saldo is om de aanvraag te honoreren. Als aan beide voorwaarden is voldaan, ontvangt de aanvrager een toewijzingsbesluit. Met deze toewijzing mag aanvrager bij SVn een aanvraag voor de Starterslening indienen. Dit betekent echter nog niet dat de Starterslening wordt toegekend.</text:p>
          <text:p text:style-name="al"/>
          <text:p text:style-name="al">
          <text:span text:style-name="nadrukvet">Artikel 7</text:span>
        </text:p>
          <text:p text:style-name="al">SVn beoordeelt of de aanvraag aan de voorwaarden en bepalingen van de SVn Starterslening voldoet, en besluit of de Starterslening al dan niet kan worden toegekend. </text:p>
          <text:p text:style-name="al"/>
          <text:p text:style-name="al">
          <text:span text:style-name="nadrukvet">Artikel 8, 9 en 10</text:span>
        </text:p>
          <text:p text:style-name="al">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58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19/124868/287788</meta:user-defined>
    <meta:user-defined meta:name="DCTERMS.alternative">Verordening Starterslening Gemeente Oegstgeest 2021</meta:user-defined>
    <dc:language>nl</dc:language>
    <meta:user-defined meta:name="OVERHEIDop.locatietype/OVERHEIDop.gebiedsmarkering">Gemeente</meta:user-defined>
    <meta:user-defined meta:name="DC.title">Verordening van de gemeenteraad van de gemeente Oegstgeest houdende regels omtrent een lening voor starters voor het aanvragen van een hypotheek (Verordening Starterslening Gemeente Oegstgeest 2021)</meta:user-defined>
    <meta:user-defined meta:name="DCTERMS.W3CDTF/DCTERMS.available">2021-07-22</meta:user-defined>
    <meta:user-defined meta:name="DCTERMS.W3CDTF/OVERHEIDop.jaargang">2021</meta:user-defined>
    <meta:user-defined meta:name="OVERHEIDop.publicationIssue">235896</meta:user-defined>
    <meta:user-defined meta:name="OVERHEIDop.betreftRegeling">CVDR660583_1</meta:user-defined>
    <meta:user-defined meta:name="xs:date/OVERHEIDop.startdatum">2021-07-23</meta:user-defined>
    <meta:user-defined meta:name="OVERHEIDop.GmbID/DC.identifier">gmb-2021-235896</meta:user-defined>
    <meta:user-defined meta:name="OVERHEIDop.versieInformatie"/>
  </office:meta>
</office:document-meta>
</file>