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an rechtswege verleende omgevingsvergunning voor Straatweg 69 Breukelen, het uitbouw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21</text:p>
            <text:p text:style-name="common-al">Dossiernummer: 2021-0011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9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95</meta:user-defined>
    <dc:language>nl</dc:language>
    <meta:user-defined meta:name="OVERHEIDop.locatietype/OVERHEIDop.gebiedsmarkering">Adres</meta:user-defined>
    <meta:user-defined meta:name="DC.title">Gemeente Stichtse Vecht, van rechtswege verleende omgevingsvergunning voor Straatweg 69 Breukelen, het uitbouwen van de achtergevel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91</meta:user-defined>
    <meta:user-defined meta:name="OVERHEIDop.GmbID/DC.identifier">gmb-2021-235891</meta:user-defined>
    <meta:user-defined meta:name="OVERHEIDop.versieInformatie"/>
  </office:meta>
</office:document-meta>
</file>