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wijziging van de Tarieventabel gemeente Epe voor belastingen, heffingen en rech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DE GEMEENTE EPE</text:span>
          </text:p>
            <text:p text:style-name="al"/>
            <text:p text:style-name="al">Gelezen het voorstel van het college van burgemeester en wethouders, nr. 320154;</text:p>
            <text:p text:style-name="al">Gelet op <text:a xlink:href="https://lokaleregelgeving.overheid.nl/CVDR629247/2#d261012520e215" xlink:type="simple">artikel 9 van de Legesverordening 2020</text:a>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 derde wijziging van de Tarieventabel gemeente Epe voor belastingen, heffingen en rechten 2021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 wijziging</text:p>
            <text:p text:style-name="al">In Hoofdstuk 1 Horeca van de tarieven 2021 behorend bij de Legesverordening 2020 wordt ‘Drank- en horecawet’ telkens vervangen door: Alcoholwet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I inwerkingtreding</text:p>
            <text:p text:style-name="al">Deze verordening treedt in werking op de eerste dag na die van de bekendmaking en werkt terug tot en met 1 juli 2021.</text:p>
            <text:p text:style-name="al"/>
            <text:p text:style-name="al"/>
            <text:p text:style-name="al">Epe, 14 juli 2021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Het college van burgemeester en wethouders,</text:span></text:p>
            <text:p><text:span text:style-name="functie">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hr. dr. T.C.M. Horn</text:span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w. C. Kats</text:span></text:p>
          </text:section>
        </text:section>
        <text:section text:name="nota-toelichting_id1-3-2-4" text:style-name="nota-toelichting">
          <text:p text:style-name="kop_level0">Toelichting 3<text:span text:style-name="sup">e</text:span> wijziging Tarieventabel 2021</text:p>
          <text:p text:style-name="al">Artikel I</text:p>
          <text:p text:style-name="al">Als gevolg van de naamswijziging van de Drank- en horecawet naar Alcoholwet per 1 juli 2021 zijn de verwijzingen naar die wet gewijzigd.</text:p>
          <text:p text:style-name="al"/>
          <text:p text:style-name="al">Artikel II</text:p>
          <text:p text:style-name="al">De naamswijziging is ingegaan op 1 juli 2021. Er heeft geen inhoudelijke wijziging plaatsgevonden. Door terugwerkende kracht te verlenen tot en met 1 juli 2021 wordt voorkomen dat belastingaanslagen van eventuele aanvragen na 1 juli, maar voor de inwerkingtreding van deze wijziging mogelijk zouden berusten op een onjuiste grondslag.</text:p>
          <text:p text:style-name="al"/>
          <text:p text:style-name="al">In de toelichting op de tarieventabel wordt drank- en horecavergunning gewijzigd in: alcohol-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589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9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9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17-07-01</meta:user-defined>
    <meta:user-defined meta:name="DC.source">artikel 229 van de Gemeentewet]|[1.0:c:BWBR0005416&amp;artikel=229&amp;g=2017-07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204265</meta:user-defined>
    <meta:user-defined meta:name="DCTERMS.alternative">Tarieventabel gemeente Epe voor belastingen, heffingen en rechten 2021</meta:user-defined>
    <dc:language>nl</dc:language>
    <meta:user-defined meta:name="OVERHEIDop.locatietype/OVERHEIDop.gebiedsmarkering">Gemeente</meta:user-defined>
    <meta:user-defined meta:name="DC.title">Tarieventabel gemeente Epe voor belastingen, heffingen en rechten 2021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890</meta:user-defined>
    <meta:user-defined meta:name="OVERHEIDop.betreftRegeling">CVDR646093_4</meta:user-defined>
    <meta:user-defined meta:name="xs:date/OVERHEIDop.startdatum">2021-07-20</meta:user-defined>
    <meta:user-defined meta:name="OVERHEIDop.GmbID/DC.identifier">gmb-2021-235890</meta:user-defined>
    <meta:user-defined meta:name="OVERHEIDop.versieInformatie"/>
  </office:meta>
</office:document-meta>
</file>