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63531 - Sectie G perceel 993 Nabij Van Heemstraweg 14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993 Nabij Van Heemstraweg 14a te Beuningen</text:p>
            <text:p text:style-name="common-al">Omschrijving : plaatsen van een buitenkast voor elektriciteitsvoorziening</text:p>
            <text:p text:style-name="common-al">Datum ontvangst : 21-01-2021</text:p>
            <text:p text:style-name="common-al">Zaaknummer ODRN : W.Z21.100562.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5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993 Nabij Van Heemstraweg 14a te Beuningen</meta:user-defined>
    <dc:language>nl</dc:language>
    <meta:user-defined meta:name="OVERHEID.EPSG28992/DC.spatial">183284.112 430229.938</meta:user-defined>
    <meta:user-defined meta:name="DC.title">Gemeente Beuningen– aanvraag omgevingsvergunning – OLO 5763531 - Sectie G perceel 993 Nabij Van Heemstraweg 14a te Beuningen</meta:user-defined>
    <meta:user-defined meta:name="OVERHEID.PostcodeHuisnummer/OVERHEIDop.postcodeHuisnummer">6641AD 18</meta:user-defined>
    <meta:user-defined meta:name="OVERHEIDop.straatnaam">van Heemstraweg</meta:user-defined>
    <meta:user-defined meta:name="OVERHEIDop.woonplaats">Beuningen Gld</meta:user-defined>
    <meta:user-defined meta:name="DCTERMS.W3CDTF/DCTERMS.available">2021-01-26</meta:user-defined>
    <meta:user-defined meta:name="DCTERMS.W3CDTF/OVERHEIDop.jaargang">2021</meta:user-defined>
    <meta:user-defined meta:name="OVERHEIDop.publicationIssue">23589</meta:user-defined>
    <meta:user-defined meta:name="OVERHEIDop.GmbID/DC.identifier">gmb-2021-23589</meta:user-defined>
    <meta:user-defined meta:name="OVERHEIDop.versieInformatie"/>
  </office:meta>
</office:document-meta>
</file>