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an rechtswege verleende omgevingsvergunning voor Safariweg 25 Maarssen, het plaatsen van ee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21</text:p>
            <text:p text:style-name="common-al">Dossiernummer: 2021-0001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171</meta:user-defined>
    <dc:language>nl</dc:language>
    <meta:user-defined meta:name="OVERHEIDop.locatietype/OVERHEIDop.gebiedsmarkering">Adres</meta:user-defined>
    <meta:user-defined meta:name="DC.title">Gemeente Stichtse Vecht van rechtswege verleende omgevingsvergunning voor Safariweg 25 Maarssen, het plaatsen van een lichtreclame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9</meta:user-defined>
    <meta:user-defined meta:name="OVERHEIDop.GmbID/DC.identifier">gmb-2021-235889</meta:user-defined>
    <meta:user-defined meta:name="OVERHEIDop.versieInformatie"/>
  </office:meta>
</office:document-meta>
</file>