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echtenkamp 73 Maarssen, het plaatsen van dakkapellen aan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21</text:p>
            <text:p text:style-name="common-al">Dossiernummer: 2021-0015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36</meta:user-defined>
    <dc:language>nl</dc:language>
    <meta:user-defined meta:name="OVERHEIDop.locatietype/OVERHEIDop.gebiedsmarkering">Adres</meta:user-defined>
    <meta:user-defined meta:name="DC.title">Gemeente Stichtse Vecht verleende omgevingsvergunning Spechtenkamp 73 Maarssen, het plaatsen van dakkapellen aan voor- en achterzijde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6</meta:user-defined>
    <meta:user-defined meta:name="OVERHEIDop.GmbID/DC.identifier">gmb-2021-235886</meta:user-defined>
    <meta:user-defined meta:name="OVERHEIDop.versieInformatie"/>
  </office:meta>
</office:document-meta>
</file>