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oor Rijksstraatweg 47 Nieuwersluis, het plaatsen van een beschoeiing in het kader van een kleine landschapselementen-pilot Provincie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1</text:p>
            <text:p text:style-name="last-al">Dossiernummer: 2021-001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14</meta:user-defined>
    <dc:language>nl</dc:language>
    <meta:user-defined meta:name="OVERHEIDop.locatietype/OVERHEIDop.gebiedsmarkering">Adres</meta:user-defined>
    <meta:user-defined meta:name="DC.title">Gemeente Stichtse Vecht ingetrokken aanvraag omgevingsvergunning voor Rijksstraatweg 47 Nieuwersluis, het plaatsen van een beschoeiing in het kader van een kleine landschapselementen-pilot Provincie Utrecht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4</meta:user-defined>
    <meta:user-defined meta:name="OVERHEIDop.GmbID/DC.identifier">gmb-2021-235884</meta:user-defined>
    <meta:user-defined meta:name="OVERHEIDop.versieInformatie"/>
  </office:meta>
</office:document-meta>
</file>