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nabij Het Kwadrant 1 in Maarssen, het kappen van een plataan ten behoeve van plaatsen een ondergrondse vuil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li 2021</text:p>
            <text:p text:style-name="last-al">Dossiernummer: 2021-0014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8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8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44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nabij Het Kwadrant 1 in Maarssen, het kappen van een plataan ten behoeve van plaatsen een ondergrondse vuilcontainer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83</meta:user-defined>
    <meta:user-defined meta:name="OVERHEIDop.GmbID/DC.identifier">gmb-2021-235883</meta:user-defined>
    <meta:user-defined meta:name="OVERHEIDop.versieInformatie"/>
  </office:meta>
</office:document-meta>
</file>