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verleende omgevingsvergunning Spoorlaan 59 Vreeland, het aanpassen van de gev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14 juli 2021</text:p>
            <text:p text:style-name="common-al">Dossiernummer: 2021-001242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</text:span><text:span text:style-name="nadrukvet">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35882</text:span><text:line-break/><text:date style:data-style-name="dag" text:fixed="true" text:date-value="2021-07-19"/><text:line-break/><text:date style:data-style-name="jaar" text:fixed="true" text:date-value="2021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5882</text:span><text:date style:data-style-name="nicedate" text:fixed="true" text:date-value="2021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5882</text:span><text:date style:data-style-name="nicedate" text:fixed="true" text:date-value="2021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-001242</meta:user-defined>
    <dc:language>nl</dc:language>
    <meta:user-defined meta:name="OVERHEIDop.locatietype/OVERHEIDop.gebiedsmarkering">Adres</meta:user-defined>
    <meta:user-defined meta:name="DC.title">Gemeente Stichtse Vecht verleende omgevingsvergunning Spoorlaan 59 Vreeland, het aanpassen van de gevel.</meta:user-defined>
    <meta:user-defined meta:name="DCTERMS.W3CDTF/DCTERMS.available">2021-07-19</meta:user-defined>
    <meta:user-defined meta:name="DCTERMS.W3CDTF/OVERHEIDop.jaargang">2021</meta:user-defined>
    <meta:user-defined meta:name="OVERHEIDop.publicationIssue">235882</meta:user-defined>
    <meta:user-defined meta:name="OVERHEIDop.GmbID/DC.identifier">gmb-2021-235882</meta:user-defined>
    <meta:user-defined meta:name="OVERHEIDop.versieInformatie"/>
  </office:meta>
</office:document-meta>
</file>