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de subsidie voor het versterken van het ondernemersklimaat (Subsidieregeling Westland Agenda III)</text:p>
      <text:section text:name="regeling_id1-3-2" text:style-name="regeling">
        <text:section text:name="aanhef_id1-3-2-1" text:style-name="aanhef">
          <text:section text:name="preambule_id1-3-2-1-1" text:style-name="preambule">
            <text:p text:style-name="al">Het college van burgemeester en wethouders van de gemeente Westland, </text:p>
            <text:p text:style-name="al"/>
            <text:p text:style-name="al">gelet op artikel 3, derde en vierde lid en artikel 4 van de ASV Westland 2016; </text:p>
            <text:p text:style-name="al"/>
            <text:p text:style-name="al">besluit vast te stellen de volgende regeling: </text:p>
            <text:p text:style-name="al"/>
            <text:p text:style-name="al">Subsidieregeling Westland Agenda I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text:number>
                <text:p text:style-name="al">Asv: Algemeen verbindend voorschrift van de gemeenteraad van de gemeente Westland houdende subsidies ASV Westland 2016;</text:p>
              </text:list-item>
              <text:list-item text:style-override="id1-3-2-2-1-4-2">
                <text:number>•</text:number>
                <text:p text:style-name="al">het college: het college van burgemeester en wethouders van de gemeente Westland;</text:p>
              </text:list-item>
              <text:list-item text:style-override="id1-3-2-2-1-4-3">
                <text:number>•</text:number>
                <text:p text:style-name="al">project: project dat onderdeel uitmaakt van het Westland Agenda III Programma en is opgenomen in de projectenlijst daarvan;</text:p>
              </text:list-item>
              <text:list-item text:style-override="id1-3-2-2-1-4-4">
                <text:number>•</text:number>
                <text:p text:style-name="al">Westland Agenda III Programma: het door het college vastgestelde programma van de gemeente Westland en het bedrijfsleven dat als doel heeft het ondernemersklimaat voor het MKB in de gemeente te versterken.</text:p>
              </text:list-item>
            </text:list>
          </text:section>
          <text:section text:name="artikel_id1-3-2-2-2" text:style-name="artikel">
            <text:p text:style-name="artikel_kop_titel"><text:span text:style-name="artikel_kop_label">Artikel</text:span> <text:span text:style-name="artikel_kop_nr">2</text:span> - Toepasselijkheid ASV Westland 2016</text:p>
            <text:p text:style-name="al">De ASV Westland 2016 is van toepassing, tenzij daarvan in deze subsidieregeling uitdrukkelijk wordt afgeweken.</text:p>
          </text:section>
          <text:section text:name="artikel_id1-3-2-2-3" text:style-name="artikel">
            <text:p text:style-name="artikel_kop_titel"><text:span text:style-name="artikel_kop_label">Artikel</text:span> <text:span text:style-name="artikel_kop_nr">3</text:span> - Doel van de regeling</text:p>
            <text:p text:style-name="al">Het doel van de regeling is het versterken van het ondernemersklimaat in de gemeente Westland door het uitvoeren van projecten, zodat bedrijven ook in de toekomst succesvol kunnen blijven ondernemen en kunnen bijdragen aan een economisch gezonde gemeente Westland.</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verstrekt voor activiteiten die deel uitmaken van een project dat is opgenomen in het Westland Agenda III Programma, voor zover die activiteiten noodzakelijk zijn voor het realiseren van het beoogde projectresultaat.</text:p>
              </text:list-item>
              <text:list-item text:style-override="id1-3-2-2-4-3">
                <text:number>2.</text:number>
                <text:p text:style-name="al">Subsidie als bedoeld in het eerste lid wordt verstrekt in de vorm van een incidentele subsidie. </text:p>
              </text:list-item>
              <text:list-item text:style-override="id1-3-2-2-4-4">
                <text:number>3.</text:number>
                <text:p text:style-name="al">Het project, bedoeld in het eerste lid, draagt bij aan de vorming van een robuust en toekomstbestendig ondernemersklimaat voor Westlandse bedrijven en aan een concurrerend Westland. </text:p>
              </text:list-item>
            </text:list>
          </text:section>
          <text:section text:name="artikel_id1-3-2-2-5" text:style-name="artikel">
            <text:p text:style-name="artikel_kop_titel"><text:span text:style-name="artikel_kop_label">Artikel</text:span> <text:span text:style-name="artikel_kop_nr">5</text:span> Subsidieontvanger</text:p>
            <text:p text:style-name="al">Subsidie als bedoeld in artikel 4 wordt uitsluitend verstrekt aan een rechtspersoon. </text:p>
          </text:section>
          <text:section text:name="artikel_id1-3-2-2-6" text:style-name="artikel">
            <text:p text:style-name="artikel_kop_titel"><text:span text:style-name="artikel_kop_label">Artikel</text:span> <text:span text:style-name="artikel_kop_nr">6</text:span> Weigeringsgronden </text:p>
            <text:p text:style-name="al">In aanvulling op artikel 16 en in afwijking van artikel 12, eerste lid, onder b, van de Asv wordt subsidie geheel of gedeeltelijk geweigerd indien: </text:p>
            <text:list text:style-name="id1-3-2-2-6-3">
              <text:list-item text:style-override="id1-3-2-2-6-3-1">
                <text:number>a.</text:number>
                <text:p text:style-name="al">er reeds subsidie is verstrekt voor de activiteiten;</text:p>
              </text:list-item>
              <text:list-item text:style-override="id1-3-2-2-6-3-2">
                <text:number>b.</text:number>
                <text:p text:style-name="al">de activiteiten geen onderdeel zijn van een project dat is opgenomen in het Westland Agenda III Programma;</text:p>
              </text:list-item>
              <text:list-item text:style-override="id1-3-2-2-6-3-3">
                <text:number>c.</text:number>
                <text:p text:style-name="al">de activiteiten en/of de projectbegroting afwijken van hetgeen over het project is opgenomen in het Westland Agenda III Programma;</text:p>
              </text:list-item>
              <text:list-item text:style-override="id1-3-2-2-6-3-4">
                <text:number>d.</text:number>
                <text:p text:style-name="al">de activiteiten fundamenteel onderzoek betreffen;</text:p>
              </text:list-item>
              <text:list-item text:style-override="id1-3-2-2-6-3-5">
                <text:number>e.</text:number>
                <text:p text:style-name="al">de activiteiten reeds zijn aangevangen;</text:p>
              </text:list-item>
              <text:list-item text:style-override="id1-3-2-2-6-3-6">
                <text:number>f.</text:number>
                <text:p text:style-name="al">de aanvraag niet kan voldoen aan de subsidieverplichtingen zoals beschreven in artikel 12 van deze subsidieregeling;</text:p>
              </text:list-item>
              <text:list-item text:style-override="id1-3-2-2-6-3-7">
                <text:number>g.</text:number>
                <text:p text:style-name="al">de activiteiten waarvoor subsidie wordt gevraagd onder ongeoorloofde staatssteun vallen.</text:p>
              </text:list-item>
            </text:list>
          </text:section>
          <text:section text:name="artikel_id1-3-2-2-7" text:style-name="artikel">
            <text:p text:style-name="artikel_kop_titel"><text:span text:style-name="artikel_kop_label">Artikel</text:span> <text:span text:style-name="artikel_kop_nr">7</text:span> Aanvraagvereisten</text:p>
            <text:p text:style-name="al">In afwijking van artikel 14, tweede tot en met het zesde lid, van de Asv dient bij de aanvraag te worden overlegd:</text:p>
            <text:list text:style-name="id1-3-2-2-7-3">
              <text:list-item text:style-override="id1-3-2-2-7-3-1">
                <text:number>a.</text:number>
                <text:p text:style-name="al">een project- of activiteitenplan;</text:p>
              </text:list-item>
              <text:list-item text:style-override="id1-3-2-2-7-3-2">
                <text:number>b.</text:number>
                <text:p text:style-name="al">een begroting die inzicht geeft in de voorziene kosten.</text:p>
              </text:list-item>
            </text:list>
          </text:section>
          <text:section text:name="artikel_id1-3-2-2-8" text:style-name="artikel">
            <text:p text:style-name="artikel_kop_titel"><text:span text:style-name="artikel_kop_label">Artikel</text:span> <text:span text:style-name="artikel_kop_nr">8</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text:p>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uitsluitend de volgende kosten voor subsidie in aanmerking: </text:p>
            <text:list text:style-name="id1-3-2-2-9-3">
              <text:list-item text:style-override="id1-3-2-2-9-3-1">
                <text:number>a.</text:number>
                <text:p text:style-name="al">kosten die de aanvrager maakt voor de projectorganisatie en communicatie ter uitvoering van de activiteit; </text:p>
              </text:list-item>
              <text:list-item text:style-override="id1-3-2-2-9-3-2">
                <text:number>b.</text:number>
                <text:p text:style-name="al">kosten ter uitvoering van de activiteit;</text:p>
              </text:list-item>
              <text:list-item text:style-override="id1-3-2-2-9-3-3">
                <text:number>c.</text:number>
                <text:p text:style-name="al">bij de berekening van de hoogte van het subsidiebedrag bedraagt het uurtarief voor eigen personeel, ongeacht de daadwerkelijke kosten, maximaal € 60,00.</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de activiteiten zoals bedoeld in artikel 4, van deze subsidieregeling, bedraagt € 3.000.000,00 gedurende de looptijd van deze subsidieregeling. </text:p>
              </text:list-item>
              <text:list-item text:style-override="id1-3-2-2-10-3">
                <text:number>2.</text:number>
                <text:p text:style-name="al">Het college kan besluiten het subsidieplafond aan te passen.</text:p>
              </text:list-item>
            </text:list>
          </text:section>
          <text:section text:name="artikel_id1-3-2-2-11" text:style-name="artikel">
            <text:p text:style-name="artikel_kop_titel"><text:span text:style-name="artikel_kop_label">Artikel</text:span> <text:span text:style-name="artikel_kop_nr">11</text:span> Rangschikking </text:p>
            <text:list text:style-name="id1-3-2-2-11-2">
              <text:list-item text:style-override="id1-3-2-2-11-2">
                <text:number>1.</text:number>
                <text:p text:style-name="al">Het bedrag dat beschikbaar is voor de te verstrekken subsidies, wordt over de aanvragen verdeeld op volgorde van datum van binnenkomst daarvan. </text:p>
              </text:list-item>
              <text:list-item text:style-override="id1-3-2-2-11-3">
                <text:number>2.</text:number>
                <text:p text:style-name="al">Als een subsidieaanvraag niet volledig is, geldt als datum van binnenkomst de dag waarop de subsidieaanvraag is aangevuld en gecompleteerd als bedoeld in artikel 4:5 van de Algemene wet bestuursrecht. </text:p>
              </text:list-item>
            </text:list>
          </text:section>
          <text:section text:name="artikel_id1-3-2-2-12" text:style-name="artikel">
            <text:p text:style-name="artikel_kop_titel"><text:span text:style-name="artikel_kop_label">Artikel</text:span> <text:span text:style-name="artikel_kop_nr">12</text:span> Subsidieverplichtingen </text:p>
            <text:list text:style-name="id1-3-2-2-12-2">
              <text:list-item text:style-override="id1-3-2-2-12-2">
                <text:number>1.</text:number>
                <text:p text:style-name="al">In aanvulling op de artikelen van hoofdstuk 3 van de Asv worden aan de subsidieontvanger de volgende verplichtingen opgelegd: </text:p>
                <text:list text:style-name="id1-3-2-2-12-2-3">
                  <text:list-item text:style-override="id1-3-2-2-12-2-3-1">
                    <text:number>a.</text:number>
                    <text:p text:style-name="al">met de activiteit wordt gestart binnen drie maanden na de datum van bekendmaking van de beschikking tot subsidieverlening; </text:p>
                  </text:list-item>
                  <text:list-item text:style-override="id1-3-2-2-12-2-3-2">
                    <text:number>b.</text:number>
                    <text:p text:style-name="al">de activiteit is binnen drie jaar na de datum van bekendmaking van de beschikking tot subsidieverlening gerealiseerd;</text:p>
                  </text:list-item>
                  <text:list-item text:style-override="id1-3-2-2-12-2-3-3">
                    <text:number>c.</text:number>
                    <text:p text:style-name="al">de activiteiten worden uitgevoerd conform het projectplan.</text:p>
                  </text:list-item>
                </text:list>
              </text:list-item>
              <text:list-item text:style-override="id1-3-2-2-12-3">
                <text:number>2.</text:number>
                <text:p text:style-name="al">De subsidieontvanger informeert onverwijld het college indien niet kan worden voldaan aan de verplichtingen zoals omschreven in lid 1 van dit artikel.</text:p>
              </text:list-item>
              <text:list-item text:style-override="id1-3-2-2-12-4">
                <text:number>3.</text:number>
                <text:p text:style-name="al">Het college kan van de bepalingen in dit artikel afwijken indien toepassing van de bepalingen zou leiden tot onbillijkheden van overwegende aard.</text:p>
              </text:list-item>
            </text:list>
          </text:section>
          <text:section text:name="artikel_id1-3-2-2-13" text:style-name="artikel">
            <text:p text:style-name="artikel_kop_titel"><text:span text:style-name="artikel_kop_label">Artikel</text:span> <text:span text:style-name="artikel_kop_nr">13</text:span> Bevoorschotting en betaling </text:p>
            <text:list text:style-name="id1-3-2-2-13-2">
              <text:list-item text:style-override="id1-3-2-2-13-2">
                <text:number>1.</text:number>
                <text:p text:style-name="al">Het voorschot bedraagt 80% van het verleende bedrag. </text:p>
              </text:list-item>
              <text:list-item text:style-override="id1-3-2-2-13-3">
                <text:number>2.</text:number>
                <text:p text:style-name="al">Op verzoek van de subsidieontvanger kan in bijzondere gevallen een voorschot worden verleend van maximaal 100% van het verleende bedra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eerste dag na de datum van uitgifte van het gemeentelijk blad waarin deze regeling wordt geplaatst. </text:p>
          </text:section>
          <text:section text:name="artikel_id1-3-2-2-15" text:style-name="artikel">
            <text:p text:style-name="artikel_kop_titel"><text:span text:style-name="artikel_kop_label">Artikel</text:span> <text:span text:style-name="artikel_kop_nr">15</text:span> Werkingsduur en overgangsrecht </text:p>
            <text:p text:style-name="al">Deze regeling vervalt op 1 juli 2024,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Subsidieregeling Westland Agenda III.</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het Westlandprogramma 2018-2022 zet het college in op een economisch beleid dat is gericht op een veerkrachtige economie die goed kan inspelen op ontwikkelingen. De gemeente wil in samenwerking met alle betrokkenen, hieraan bijdragen vanuit een rol als stimulator en facilitator. In de Programmabegroting 2021-2024 is voor samenwerking met het bedrijfsleven voor de periode vanaf 2021 een bedrag van drie miljoen euro beschikbaar gesteld voor de uitvoering van een Westland Agenda III. Samen met het bedrijfsleven is dit verder uitgewerkt in het door het college vastgestelde <text:span text:style-name="nadrukcur">Westland Agenda III Programma</text:span>. Hoofddoelen hiervan zijn het versterken van het ondernemersklimaat in de gemeente en een economisch gezonde gemeente.</text:p>
          <text:p text:style-name="al"/>
          <text:p text:style-name="al">Voor de uitvoering van de Westland Agenda III is door het college een <text:span text:style-name="nadrukcur">Stuurgroep Westland Agenda III</text:span> ingesteld, die bekijkt welke projecten en activiteiten binnen het programma passen. Via de ambtelijk secretaris van de stuurgroep kunnen projectideeën en -voorstellen aan de stuurgroep worden voorgelegd. </text:p>
          <text:p text:style-name="al">Op advies van de stuurgroep, besluit het college welke projecten passend zijn voor het programma en in de projectenlijst van het programma worden opgenomen. Voor de gemeentelijke bijdrage aan deze projecten kan vervolgens een aanvraag voor subsidie worden gedaan middels deze subsidieregeling. </text:p>
          <text:p text:style-name="al"/>
          <text:p text:style-name="al">
          <text:span text:style-name="nadrukvet">Artikel 2 </text:span>
        </text:p>
          <text:p text:style-name="al"/>
          <text:p text:style-name="al">Met uitzondering van de in de regeling genoemde afwijkingen is de ASV Westland 2016 van toepassing. Dat betekent onder andere dat voor de subsidievaststelling hoofdstuk 4 van de Asv van toepassing is. </text:p>
          <text:p text:style-name="al"/>
          <text:p text:style-name="al">
          <text:span text:style-name="nadrukvet">Artikel 3</text:span>
        </text:p>
          <text:p text:style-name="al"/>
          <text:p text:style-name="al">Het doel van de regeling is het versterken van het ondernemersklimaat in de gemeente Westland door het uitvoeren van projecten binnen de verschillende thema’s die zijn beschreven in het Westland Agenda III Programma. In de eerste versie van de Westland Agenda III zijn de volgende thema’s bepaald: (1) Innovatie en ontwikkeling, (2) Duurzaamheid en gezondheid, (3) Arbeidsmarkt en onderwijs, (4) Werklocaties en dorpscentra, (5) Toerisme en recreatie en (6) Agrologistiek. Het college kan echter beslissen om de prioritering te veranderen en andere thema’s vast te stellen, middels aanpassing van het Westland Agenda III Programma.</text:p>
          <text:p text:style-name="al"/>
          <text:p text:style-name="al">
          <text:span text:style-name="nadrukvet">Artikel 4</text:span>
        </text:p>
          <text:p text:style-name="al"/>
          <text:p text:style-name="al">
          <text:span text:style-name="nadrukcur">Lid 1</text:span>
        </text:p>
          <text:p text:style-name="al"/>
          <text:p text:style-name="al">Subsidie kan uitsluitend worden verstrekt voor activiteiten die deel uitmaken van een project dat is opgenomen in het Westland Agenda III Programma. Dat betekent dat het project eerst opgenomen moet worden in het Westland Agenda III Programma. Indien het project niet in het programma is opgenomen, kan er geen subsidie worden verstrekt.</text:p>
          <text:p text:style-name="al"/>
          <text:p text:style-name="al">
          <text:span text:style-name="nadrukvet">Artikel 6</text:span>
        </text:p>
          <text:p text:style-name="al"/>
          <text:p text:style-name="al">
          <text:span text:style-name="nadrukcur">Onderdeel e</text:span>
        </text:p>
          <text:p text:style-name="al"/>
          <text:p text:style-name="al">Subsidie wordt geheel of gedeeltelijk geweigerd indien de subsidieaanvrager reeds begonnen is met de uitvoering van de subsidiabele activiteiten. Vaak maken de subsidiabele activiteiten onderdeel uit van een groter project. Het is dan geen probleem dat er al een start is gemaakt met het gehele project. Dit onderdeel ziet met name op de activiteiten waar subsidie voor wordt aangevraagd. Het is noodzakelijk dat de subsidieaanvrager niet is gestart met deze activiteiten voordat zij een aanvraag hebben gedaan om toegevoegd te worden aan het Westland Agenda III Programma.</text:p>
          <text:p text:style-name="al"/>
          <text:p text:style-name="al">
          <text:span text:style-name="nadrukvet">Artikel 10</text:span>
        </text:p>
          <text:p text:style-name="al"/>
          <text:p text:style-name="al">
          <text:span text:style-name="nadrukcur">Lid 2</text:span>
        </text:p>
          <text:p text:style-name="al"/>
          <text:p text:style-name="al">Voor de uitvoering van de Westland Agenda III is in de begroting totaal drie miljoen euro opgenomen.</text:p>
          <text:p text:style-name="al"/>
          <text:p text:style-name="al">
          <text:span text:style-name="nadrukvet">Artikel 12</text:span>
        </text:p>
          <text:p text:style-name="al"/>
          <text:p text:style-name="al">
          <text:span text:style-name="nadrukcur">Lid 1 onderdeel a</text:span>
        </text:p>
          <text:p text:style-name="al"/>
          <text:p text:style-name="al">Om ervoor te zorgen dat subsidie effectief wordt ingezet, is het noodzakelijk dat subsidie wordt verstrekt aan projecten die binnen een redelijke termijn kunnen starten met de uitvoering. Middels dit onderdeel in dit artikel is de redelijke termijn gezet op drie maanden na subsidieverlening.</text:p>
          <text:p text:style-name="al"/>
          <text:p text:style-name="al">
          <text:span text:style-name="nadrukcur">Lid 2 en 3</text:span>
        </text:p>
          <text:p text:style-name="al"/>
          <text:p text:style-name="al">Indien niet kan worden voldaan aan de verplichtingen zoals beschreven in lid 1 van dit artikel, dient de subsidieontvanger het college hierover te informeren. Vervolgens zoekt het college samen met de subsidieontvanger naar mogelijke oplossingen. Zo nodig vraagt het college de Stuurgroep Westland Agenda III om advies.</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8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411992/1</meta:user-defined>
    <meta:user-defined meta:name="DCTERMS.alternative">Subsidieregeling Westland Agenda III</meta:user-defined>
    <dc:language>nl</dc:language>
    <meta:user-defined meta:name="OVERHEIDop.locatietype/OVERHEIDop.gebiedsmarkering">Gemeente</meta:user-defined>
    <meta:user-defined meta:name="DC.title">Besluit van het college van burgemeester en wethouders van de gemeente Westland houdende regels omtrent de subsidie voor het versterken van het ondernemersklimaat (Subsidieregeling Westland Agenda III)</meta:user-defined>
    <meta:user-defined meta:name="DCTERMS.W3CDTF/DCTERMS.available">2021-07-20</meta:user-defined>
    <meta:user-defined meta:name="DCTERMS.W3CDTF/OVERHEIDop.jaargang">2021</meta:user-defined>
    <meta:user-defined meta:name="OVERHEIDop.publicationIssue">235876</meta:user-defined>
    <meta:user-defined meta:name="OVERHEIDop.betreftRegeling">CVDR660579_1</meta:user-defined>
    <meta:user-defined meta:name="xs:date/OVERHEIDop.startdatum">2021-07-21</meta:user-defined>
    <meta:user-defined meta:name="OVERHEIDop.GmbID/DC.identifier">gmb-2021-235876</meta:user-defined>
    <meta:user-defined meta:name="OVERHEIDop.versieInformatie"/>
  </office:meta>
</office:document-meta>
</file>