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STRAAT 313 verbouw pand tot 7 appartementen Haarlemmerstraat 311-313, Haarlemmerstraat 313 2312DV, Haarlemmerstraat 313 2312DV Leiden, Verbouw Woning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9540</text:p>
            <text:p text:style-name="common-al">Ingekomen: 30-09-2020 00:00</text:p>
            <text:p text:style-name="common-al">Datum besluit: 22-01-2021</text:p>
            <text:p text:style-name="common-al">Locatie: Haarlemmerstraat 313 2312DV, Haarlemmerstraat 313 2312DV Leiden, Verbouw Woning [LDN01] Leiden</text:p>
            <text:p text:style-name="common-al">Projectomschrijving: HAARLEMMERSTRAAT 313 verbouw pand tot 7 appartementen Haarlemmerstraat 311-3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STRAAT 313 verbouw pand tot 7 appartementen  Haarlemmerstraat 311-313</meta:user-defined>
    <dc:language>nl</dc:language>
    <meta:user-defined meta:name="OVERHEID.EPSG28992/DC.spatial">94269.4680659144 464022.439447238</meta:user-defined>
    <meta:user-defined meta:name="DC.title">Verleende omgevingsvergunning, HAARLEMMERSTRAAT 313 verbouw pand tot 7 appartementen Haarlemmerstraat 311-313, Haarlemmerstraat 313 2312DV, Haarlemmerstraat 313 2312DV Leiden, Verbouw Woning [LDN01] Leiden</meta:user-defined>
    <meta:user-defined meta:name="OVERHEID.PostcodeHuisnummer/OVERHEIDop.postcodeHuisnummer">2312DV 313</meta:user-defined>
    <meta:user-defined meta:name="OVERHEIDop.straatnaam">Haarlemmerstraat</meta:user-defined>
    <meta:user-defined meta:name="OVERHEIDop.woonplaats">Leiden</meta:user-defined>
    <meta:user-defined meta:name="DCTERMS.W3CDTF/DCTERMS.available">2021-02-04</meta:user-defined>
    <meta:user-defined meta:name="DCTERMS.W3CDTF/OVERHEIDop.jaargang">2021</meta:user-defined>
    <meta:user-defined meta:name="OVERHEIDop.publicationIssue">23587</meta:user-defined>
    <meta:user-defined meta:name="OVERHEIDop.GmbID/DC.identifier">gmb-2021-23587</meta:user-defined>
    <meta:user-defined meta:name="OVERHEIDop.versieInformatie"/>
  </office:meta>
</office:document-meta>
</file>