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ckhorsterlaan 2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ijdelijk plaatsen van een woonunit</text:p>
            <text:p text:style-name="common-al">(ontvangstdatum 14-07-2021, zaaknummer 6047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586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6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6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Buckhorsterlaan 2 in Zal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866</meta:user-defined>
    <meta:user-defined meta:name="OVERHEIDop.GmbID/DC.identifier">gmb-2021-235866</meta:user-defined>
    <meta:user-defined meta:name="OVERHEIDop.versieInformatie"/>
  </office:meta>
</office:document-meta>
</file>