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chtegaal 3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zonnecollectoren</text:p>
            <text:p text:style-name="common-al">(ontvangstdatum 07-07-2021, zaaknummer 57648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586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6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6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Nachtegaal 33 in IJsselmuid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865</meta:user-defined>
    <meta:user-defined meta:name="OVERHEIDop.GmbID/DC.identifier">gmb-2021-235865</meta:user-defined>
    <meta:user-defined meta:name="OVERHEIDop.versieInformatie"/>
  </office:meta>
</office:document-meta>
</file>