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plevier 10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anderen van het dak en plaatsen van een luchtbehandelingskast</text:p>
            <text:p text:style-name="common-al">(ontvangstdatum 15-07-2021, zaaknummer 6058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586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6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6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Goudplevier 103 in IJsselmuid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863</meta:user-defined>
    <meta:user-defined meta:name="OVERHEIDop.GmbID/DC.identifier">gmb-2021-235863</meta:user-defined>
    <meta:user-defined meta:name="OVERHEIDop.versieInformatie"/>
  </office:meta>
</office:document-meta>
</file>