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eeg tot de Zwolseweg door meerdere percelen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een bestaande rioolpersleiding tot in het rioolgemaal</text:p>
            <text:p text:style-name="common-al">(ontvangstdatum 13-07-2021, zaaknummer 604222021)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86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Schoolsteeg tot de Zwolseweg door meerdere percelen in 's Heerenbroe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861</meta:user-defined>
    <meta:user-defined meta:name="OVERHEIDop.GmbID/DC.identifier">gmb-2021-235861</meta:user-defined>
    <meta:user-defined meta:name="OVERHEIDop.versieInformatie"/>
  </office:meta>
</office:document-meta>
</file>