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62673 - De Kamp 1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Kamp 11 te Millingen aan de Rijn</text:p>
            <text:p text:style-name="common-al">Omschrijving : uitbreiden van het woonhuis aan de achterzijde</text:p>
            <text:p text:style-name="common-al">Datum ontvangst : 21 januari 2021</text:p>
            <text:p text:style-name="common-al">Zaaknummer ODRN : W.Z21.1005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8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907 430646</meta:user-defined>
    <meta:user-defined meta:name="DC.title">Gemeente Berg en Dal– aanvraag omgevingsvergunning – OLO 5762673 - De Kamp 11 te Millingen aan de Rijn</meta:user-defined>
    <meta:user-defined meta:name="OVERHEID.PostcodeHuisnummer/OVERHEIDop.postcodeHuisnummer">6566HA 11</meta:user-defined>
    <meta:user-defined meta:name="OVERHEIDop.straatnaam">De Kamp</meta:user-defined>
    <meta:user-defined meta:name="OVERHEIDop.woonplaats">Millingen aan de Rijn</meta:user-defined>
    <meta:user-defined meta:name="DCTERMS.W3CDTF/DCTERMS.available">2021-01-26</meta:user-defined>
    <meta:user-defined meta:name="DCTERMS.W3CDTF/OVERHEIDop.jaargang">2021</meta:user-defined>
    <meta:user-defined meta:name="OVERHEIDop.publicationIssue">23586</meta:user-defined>
    <meta:user-defined meta:name="OVERHEIDop.GmbID/DC.identifier">gmb-2021-23586</meta:user-defined>
    <meta:user-defined meta:name="OVERHEIDop.versieInformatie"/>
  </office:meta>
</office:document-meta>
</file>