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Fritz Langstrook 13, 2726V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li 2021 een besluit verzonden op de aanvraag met zaaknummer 2021-000168 voor het plaatsen van een dakkapel op het voordakvlak van de woning op locatie Fritz Langstrook 13, 2726V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85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5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5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tz Langstrook 13, 2726V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Fritz Langstrook 13, 2726VW Zoeterme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58</meta:user-defined>
    <meta:user-defined meta:name="OVERHEIDop.GmbID/DC.identifier">gmb-2021-235858</meta:user-defined>
    <meta:user-defined meta:name="OVERHEIDop.versieInformatie"/>
  </office:meta>
</office:document-meta>
</file>