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euwerikstraat 55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laatsen van 2 dakkapellen</text:p>
            <text:p text:style-name="common-al">(ontvangstdatum 9-07-2021, zaaknummer 588832021).</text:p>
            <text:p text:style-name="common-al">
            <text:span text:style-name="nadrukvet"/>
          </text:p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35857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857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857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Leeuwerikstraat 55 in Kampen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5857</meta:user-defined>
    <meta:user-defined meta:name="OVERHEIDop.GmbID/DC.identifier">gmb-2021-235857</meta:user-defined>
    <meta:user-defined meta:name="OVERHEIDop.versieInformatie"/>
  </office:meta>
</office:document-meta>
</file>