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nabij 6 (kavel 24)</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oprichten van een woonhuis (en vergunningvrije bouwwerken) op locatie Biesbosch nabij 6 (kavel 24). De aanvraag is geregistreerd onder zaaknummer O-2021-041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85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5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5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iesbosch nabij 6 (kavel 24)</meta:user-defined>
    <meta:user-defined meta:name="DCTERMS.W3CDTF/DCTERMS.available">2021-07-27</meta:user-defined>
    <meta:user-defined meta:name="DCTERMS.W3CDTF/OVERHEIDop.jaargang">2021</meta:user-defined>
    <meta:user-defined meta:name="OVERHEIDop.publicationIssue">235853</meta:user-defined>
    <meta:user-defined meta:name="OVERHEIDop.GmbID/DC.identifier">gmb-2021-235853</meta:user-defined>
    <meta:user-defined meta:name="OVERHEIDop.versieInformatie"/>
  </office:meta>
</office:document-meta>
</file>